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condensor en plaatsen van een WTW unit aan Langbroekseweg 3 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98711</text:p>
            <text:p text:style-name="common-al">Voor : Vervangen condensor en plaatsen WTW unit</text:p>
            <text:p text:style-name="common-al">Locatie : Langbroekseweg 3 a, (3962 EH) Wijk bij Duurstede</text:p>
            <text:p text:style-name="common-al">Datum ontvangst : 24-1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47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824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4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4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473  </meta:user-defined>
    <dc:language>nl</dc:language>
    <meta:user-defined meta:name="OVERHEIDop.locatietype/OVERHEIDop.gebiedsmarkering">Adres</meta:user-defined>
    <meta:user-defined meta:name="DC.title">Aanvraag vergunning voor het vervangen van de condensor en plaatsen van een WTW unit aan Langbroekseweg 3 a te Wijk bij Duurste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48</meta:user-defined>
    <meta:user-defined meta:name="OVERHEIDop.GmbID/DC.identifier">gmb-2025-528248</meta:user-defined>
    <meta:user-defined meta:name="OVERHEIDop.versieInformatie"/>
  </office:meta>
</office:document-meta>
</file>