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f2119a-16c5-4c7d-a6c9-fade304fa4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ohann Keplerstraat 41 aanleg gehandicaptenparkeerplaats kenteken 57-JV-X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7-JV-X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7-JV-XK en het aanbrengen van ondersteunende markeringen (RVV 1990), in te stellen: een gehandicaptenparkeerplaats ter hoogte van perceel Johann Keplerstraat 41 (parkeervaknummer 12440348532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35283018867922mm"><draw:image xlink:href="Pictures/Afbeelding1ib4f2119a-16c5-4c7d-a6c9-fade304fa440.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4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4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4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n Keplerstraat 41 aanleg gehandicaptenparkeerplaats kenteken 57-JV-XK - Johann Keplerstraat 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n Keplerstraat 41 aanleg gehandicaptenparkeerplaats kenteken 57-JV-XK</meta:user-defined>
    <meta:user-defined meta:name="OVERHEIDop.verkeersbordcode">E6</meta:user-defined>
    <dc:language>nl</dc:language>
    <meta:user-defined meta:name="OVERHEIDop.locatietype/OVERHEIDop.gebiedsmarkering">Adres</meta:user-defined>
    <meta:user-defined meta:name="DC.title">Amsterdam Oost, verkeersbesluit Johann Keplerstraat 41 aanleg gehandicaptenparkeerplaats kenteken 57-JV-XK</meta:user-defined>
    <meta:user-defined meta:name="DCTERMS.W3CDTF/DCTERMS.available">2025-12-05</meta:user-defined>
    <meta:user-defined meta:name="DCTERMS.W3CDTF/OVERHEIDop.jaargang">2025</meta:user-defined>
    <meta:user-defined meta:name="OVERHEIDop.publicationIssue">528246</meta:user-defined>
    <meta:user-defined meta:name="OVERHEIDop.GmbID/DC.identifier">gmb-2025-528246</meta:user-defined>
    <meta:user-defined meta:name="OVERHEIDop.versieInformatie"/>
  </office:meta>
</office:document-meta>
</file>