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Heimolen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ontwerp van het TAM-omgevingsplan “Hoofdstuk 22a Heimolen 41” gereed is.</text:p>
            <text:p text:style-name="common-al">
            <text:span text:style-name="nadrukvet">Waar gaat het omgevingsplan over?</text:span>
          </text:p>
            <text:p text:style-name="common-al">Dit ontwerp TAM-omgevingsplan voorziet in een juridisch-planologische regeling voor de transformatie van een melkveehouderij aan de Heimolen 41 naar een paardenhouderijlocatie waar opleiding, instructie en africhting van paarden ten behoeve van eventing en de daarbij behorende nevenactiviteiten gaat plaatsvinden. </text:p>
            <text:p text:style-name="common-al">
            <text:span text:style-name="nadrukvet">Ter inzage</text:span>
          </text:p>
            <text:p text:style-name="common-al">Het ontwerp TAM-omgevingsplan ligt met ingang van donderdag 11 december 2025 gedurende zes weken (tot en met 21 januari 2026) voor eenieder ter inzage in de leeshoek van het stadskantoor aan de Jacob Obrechtlaan 4 in Bergen op Zoom.</text:p>
            <text:p text:style-name="common-al">Het ontwerp TAM-omgevingsplan is digitaal beschikbaar via de website https://omgevingswet.overheid.nl/regels-op-de-kaart via het Identificatienummer: NL.IMRO.0748.TAM001-0201. </text:p>
            <text:p text:style-name="common-al">U kunt het ontwerp TAM-omgevingsplan ook vinden op de gemeentelijke website www.bergenopzoom.nl. Vanuit hier wordt u doorgestuurd naar de landelijke informatievoorziening.</text:p>
            <text:p text:style-name="common-al">
            <text:span text:style-name="nadrukvet">Wat kunt u doen als u het niet eens bent met de plannen? </text:span>
          </text:p>
            <text:p text:style-name="common-al">Tijdens de eerdergenoemde periode van zes weken kan eenieder schriftelijk dan wel mondeling een zienswijze op het ontwerp TAM-omgevingsplan kenbaar maken bij de gemeenteraad. </text:p>
            <text:p text:style-name="common-al">Schriftelijke zienswijzen kunnen worden ingezonden naar het postadres: Postbus 35, 4600 AA Bergen op Zoom. Indien u een mondelinge zienswijze wenst in te brengen, kunt u contact opnemen met mevr. D. Brandwijk, via het telefoonnummer 14 0164. U zult dan worden uitgenodigd voor een gesprek waarbij u uw zienswijze kunt weergeven. Ook voor inhoudelijke informatie over het ontwerp TAM-omgevingsplan kunt u contact opnemen met mevr. D. Brandwijk van de afdeling Ruimtelijke Ordening &amp; Vergunningverlening.</text:p>
            <text:p text:style-name="common-al"/>
            <text:p text:style-name="last-al">Bergen op zoom,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2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1-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a Heimolen 41’</meta:user-defined>
    <meta:user-defined meta:name="OVERHEIDop.datumEindeReactietermijn">2026-01-21</meta:user-defined>
    <meta:user-defined meta:name="OVERHEIDop.terinzageleggingBG">https://omgevingswet.overheid.nl/regels-op-de-kaart/viewer/documentresult//rechter-paneel:document/NL.IMRO.0748.TAM001-0201</meta:user-defined>
    <meta:user-defined meta:name="DCTERMS.W3CDTF/DCTERMS.available">2025-12-10</meta:user-defined>
    <meta:user-defined meta:name="DCTERMS.W3CDTF/OVERHEIDop.jaargang">2025</meta:user-defined>
    <meta:user-defined meta:name="OVERHEIDop.publicationIssue">528238</meta:user-defined>
    <meta:user-defined meta:name="OVERHEIDop.GmbID/DC.identifier">gmb-2025-528238</meta:user-defined>
    <meta:user-defined meta:name="OVERHEIDop.versieInformatie"/>
  </office:meta>
</office:document-meta>
</file>