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participatievisie gemeente ’s-Hertogenbosch ‘Samen maken we ’s-Hertogenbosch, een visie op participatie – hoe we het samen waar maken’ </text:p>
      <text:section text:name="regeling_id1-3-2" text:style-name="regeling">
        <text:section text:name="aanhef_id1-3-2-1" text:style-name="aanhef">
          <text:section text:name="preambule_id1-3-2-1-1" text:style-name="preambule">
            <text:p text:style-name="al">Kennisgeving op grond van de Inspraakverordening ’s-Hertogenbosch, waarbij de procedure van afdeling 3.4 van de Algemene wet bestuursrecht van toepassing is. </text:p>
            <text:p text:style-name="al">Het college van burgemeester en wethouders maakt bekend dat het ontwerp van de participatievisie met ingang van 8 december voor 6 weken ter inzage ligt. </text:p>
            <text:p text:style-name="al">
            <text:span text:style-name="nadrukcur"/>
          </text:p>
            <text:p text:style-name="al">
            <text:span text:style-name="nadrukondlijn">
              <text:span text:style-name="nadrukcur">Doel participatievisie</text:span> </text:span>
          </text:p>
            <text:p text:style-name="al">Wij geloven dat de ideeën, kennis en inzet van inwoners leidt tot betere plannen, sterkere wijken en dorpen. Participatie is geen tovermiddel waardoor iedereen tevreden is. Wat wel helpt: duidelijk maken hoe we ‘samen ’s-Hertogenbosch vormgeven. Vraagstukken en belangen worden steeds ingewikkelder. Daarom willen inwoners meer mogelijkheden om hun stem te laten horen. Het is belangrijk om inwoners op tijd te betrekken bij plannen en werkzaamheden. Net zo belangrijk is het dat we initiatieven vanuit wijken en dorpen stimuleren en ondersteunen. Als gemeente doen we al veel aan participatie. Maar we willen ontdekken wat beter kan en we samen nieuwe stappen zetten. Daar richt de participatievisie zich op. </text:p>
            <text:p text:style-name="al">
            <text:span text:style-name="nadrukcur">
              <text:span text:style-name="nadrukondlijn"/>
            </text:span>
          </text:p>
            <text:p text:style-name="al">
            <text:span text:style-name="nadrukcur">
              <text:span text:style-name="nadrukondlijn">Hoe is de visie gemaakt?</text:span>
            </text:span> </text:p>
            <text:p text:style-name="al">Voor deze participatievisie is een Bosch burgerberaad ingesteld. Een groep inwoners die een afspiegeling van de Bossche samenleving is, kreeg de vraag: <text:span text:style-name="nadrukcur">samen maken we</text:span> <text:span text:style-name="nadrukcur">’s-Hertogenbosch, hoe gaan we dat doen</text:span>? Tijdens vier bijeenkomsten deelden zij ideeën, zorgen en inzichten. Het Bossche burgerberaad leverde op 23 oktober 2025 een rapport met aanbevelingen op. Deze adviezen vormen de basis van de ontwerp participatievisie. </text:p>
            <text:p text:style-name="al">Deze visie heeft drie doelen: </text:p>
            <text:list text:style-name="id1-3-2-1-1-10">
              <text:list-item text:style-override="id1-3-2-1-1-10-1">
                <text:number>1.</text:number>
                <text:p text:style-name="al">Alle stemmen horen – we willen het samen doen. Elkaar met vertrouwen en respect benaderen. Hierbij mag en kan schuren want iedereen zijn zin geven is onmogelijk. Het is ook een proces van leren met en van elkaar;</text:p>
              </text:list-item>
            </text:list>
            <text:list text:style-name="id1-3-2-1-1-11">
              <text:list-item text:style-override="id1-3-2-1-1-11-1">
                <text:number>2.</text:number>
                <text:p text:style-name="al">Samen maken we ’s-Hertogenbosch (participatie) een vaste plek geven. Meedoen en invloed hebben moet normaal zijn bij plannen en besluiten;</text:p>
              </text:list-item>
            </text:list>
            <text:list text:style-name="id1-3-2-1-1-12">
              <text:list-item text:style-override="id1-3-2-1-1-12-1">
                <text:number>3.</text:number>
                <text:p text:style-name="al">De basis leggen voor regels – deze visie vormt de basis voor een nieuwe participatieverordening. Daarin staan duidelijke regels zodat iedereen weet waar je op kan rekenen. </text:p>
              </text:list-item>
            </text:list>
            <text:p text:style-name="al">De visie bestaat uit drie delen: </text:p>
            <text:list text:style-name="id1-3-2-1-1-14">
              <text:list-item text:style-override="id1-3-2-1-1-14-1">
                <text:number>1.</text:number>
                <text:p text:style-name="al"> Het kompas – acht principes die ons de weg wijzen bij het samenwerken. </text:p>
              </text:list-item>
            </text:list>
            <text:list text:style-name="id1-3-2-1-1-15">
              <text:list-item text:style-override="id1-3-2-1-1-15-1">
                <text:number>2.</text:number>
                <text:p text:style-name="al">De Bossche werkwijze – hoe we dat in de praktijk doen. </text:p>
              </text:list-item>
            </text:list>
            <text:list text:style-name="id1-3-2-1-1-16">
              <text:list-item text:style-override="id1-3-2-1-1-16-1">
                <text:number>3.</text:number>
                <text:p text:style-name="al">De uitvoeringsagenda en het actieplan – welke stappen zetten we en wanneer: de Bossche Participatieaanpak. </text:p>
              </text:list-item>
            </text:list>
            <text:p text:style-name="al"/>
            <text:p text:style-name="al">
            <text:span text:style-name="nadrukondlijn">
              <text:span text:style-name="nadrukcur">Participatie en vervolg</text:span> </text:span>
          </text:p>
            <text:p text:style-name="al">Tijdens het maken van de ontwerp participatievisie is een uitgebreid participatieproces doorlopen. Naast het burgerberaad vroegen we ook aan maatschappelijke partners om mee te denken. Het burgerberaad liet zich informeren door experts met praktijkervaring. En ging op werkbezoek bij onder meer ondernemers en uiteenlopende organisaties in 's-Hertogenbosch. De algemene adviezen van het Bossche burgerberaad zijn verwerkt in de ontwerp participatievisie. Ondanks deze intensieve participatie leggen we de ontwerp participatievisie ook nog ter inzage. Zo krijgt iedereen - inwoners en andere belanghebbenden - de kans om een reactie te geven. </text:p>
            <text:p text:style-name="al">Als alle reacties binnen zijn, bekijken we welke opmerkingen we kunnen meenemen in de definitieve participatievisie. Deze versie gaat vervolgens naar het college van burgermeester en wethouders voor besluitvorming. In 2026 werken we de participatievisie uit tot een participatieverordening. De gemeenteraad stelt deze verordening in de tweede helft van 2026 vast. Alle gemeenten moeten volgens de Wet participatie op decentraal niveau, uiterlijk 1 januari 2027 een participatieverordening hebben. </text:p>
            <text:p text:style-name="al">
            <text:span text:style-name="nadrukvet"/>
          </text:p>
            <text:p text:style-name="al">
            <text:span text:style-name="nadrukvet">Wilt u reageren?</text:span> </text:p>
            <text:p text:style-name="al">De ontwerp participatievisie ligt vanaf 8 december voor 6 weken ter inzage. In deze periode kan iedereen een reactie geven. Dat kan schriftelijk of mondeling bij het college van burgemeester en wethouders. Uw mening helpt ons om de visie nog beter te </text:p>
            <text:p text:style-name="al">maken. </text:p>
            <text:p text:style-name="al"/>
            <text:list text:style-name="id1-3-2-1-1-26">
              <text:list-item text:style-override="id1-3-2-1-1-26-1">
                <text:number>1.</text:number>
                <text:p text:style-name="al">Uw schriftelijke reactie kunt u sturen naar: Het college van burgemeester en wethouders van ’s-Hertogenbosch, Postbus 12345, 5200 GZ ’s- Hertogenbosch. Graag onder vermelding van zaaknummer 18704361. </text:p>
              </text:list-item>
              <text:list-item text:style-override="id1-3-2-1-1-26-2">
                <text:number>2.</text:number>
                <text:p text:style-name="al">Ook is het mogelijk uw reactie digitaal in te dienen met DigiD. U gebruikt daarvoor het digitale formulier via<text:a xlink:href="https://formulier.s-hertogenbosch.nl/zienswijze/startpagina" xlink:type="simple"> https://www.s-hertogenbosch.nl/digitalezienswijze</text:a> </text:p>
              </text:list-item>
              <text:list-item text:style-override="id1-3-2-1-1-26-3">
                <text:number>3.</text:number>
                <text:p text:style-name="al">Het is niet mogelijk een reactie per e-mail in te dienen. Een reactie die per e-mail wordt ingestuurd, wordt geweigerd en niet in behandeling genomen. </text:p>
              </text:list-item>
            </text:list>
            <text:p text:style-name="al">De ontwerp participatievisie ligt ter inzage in het Stadskantoor. U kunt hier terecht van maandag t/m vrijdag tussen 08.30 - 17.00 uur. Op donderdag is er ook avondopenstelling tot 20.00 uur. Ook vindt u de stukken op <text:a xlink:href="https://www.overheid.nl/" xlink:type="simple">www.overheid.nl</text:a><text:a xlink:href="https://www.overheid.nl/" xlink:type="simple"/>en op de gemeentelijke website <text:a xlink:href="https://www.s-hertogenbosch.nl/burgerberaad/" xlink:type="simple">www.s-hertogenbosch.nl/burgerberaad/. </text:a>Op deze laatste website staan ook de aanbevelingen van het Bossche Burgerberaad.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2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ontwerp-participatievisie gemeente ’s-Hertogenbosch ‘Samen maken we ’s-Hertogenbosch, een visie op participatie – hoe we het samen waar maken’</meta:user-defined>
    <meta:user-defined meta:name="DCTERMS.W3CDTF/DCTERMS.available">2025-12-05</meta:user-defined>
    <meta:user-defined meta:name="OVERHEIDop.externeBijlage">Bijlage Samen maken we 's-Hertogenbosch|exb-2025-44501</meta:user-defined>
    <meta:user-defined meta:name="DCTERMS.W3CDTF/OVERHEIDop.jaargang">2025</meta:user-defined>
    <meta:user-defined meta:name="OVERHEIDop.publicationIssue">528235</meta:user-defined>
    <meta:user-defined meta:name="OVERHEIDop.GmbID/DC.identifier">gmb-2025-528235</meta:user-defined>
    <meta:user-defined meta:name="OVERHEIDop.versieInformatie"/>
  </office:meta>
</office:document-meta>
</file>