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afb6af-5f16-482f-8568-159a7ab2f5f6.png" manifest:media-type="image/x-eps"/>
  <manifest:file-entry manifest:full-path="Pictures/Afbeelding1912731691iefca7add-cc9b-46ec-9305-63580ac9a6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ondecoeterstraat 1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SW25-14800</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Hondecoeterstraat 1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ondecoeterstraat 12  (parkeervaknummers 120328485286 en 12033048528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97547169811318mm"><draw:image xlink:href="Pictures/Afbeelding1id3afb6af-5f16-482f-8568-159a7ab2f5f6.png" xlink:type="simple"/></draw:frame></text:p>
            </text:section></draw:text-box></draw:frame>
          </text:p>
            <text:p text:style-name="common-al">Amsterdam, 3 december 2025</text:p>
            <text:p text:style-name="common-al">Het college van burgemeester en wethouders van Amsterdam, namens hen,</text:p>
            <text:p text:style-name="common-al">
            <draw:frame><draw:text-box><text:section text:name="plaatje_id1-3-2-2-1-19-1" text:style-name="plaatje">
              <text:p text:style-name="illustratie_id1-3-2-2-1-19-1-1"><draw:frame draw:style-name="illustratie_id1-3-2-2-1-19-1-1" text:anchor-type="paragraph" svg:width="50mm" svg:height="26.099999999999998mm"><draw:image xlink:href="Pictures/Afbeelding1912731691iefca7add-cc9b-46ec-9305-63580ac9a686.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23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ndecoeterstraat 12 aanleg twee elektrische oplaadvakken - Hondecoeter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ndecoeterstraat 1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Hondecoeterstraat 12 aanleg twee elektrische oplaadvakken</meta:user-defined>
    <meta:user-defined meta:name="DCTERMS.W3CDTF/DCTERMS.available">2025-12-05</meta:user-defined>
    <meta:user-defined meta:name="DCTERMS.W3CDTF/OVERHEIDop.jaargang">2025</meta:user-defined>
    <meta:user-defined meta:name="OVERHEIDop.publicationIssue">528233</meta:user-defined>
    <meta:user-defined meta:name="OVERHEIDop.GmbID/DC.identifier">gmb-2025-528233</meta:user-defined>
    <meta:user-defined meta:name="OVERHEIDop.versieInformatie"/>
  </office:meta>
</office:document-meta>
</file>