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dakopbouw aan Waterviolier 208 4823M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dakopbouw aan Waterviolier 208 4823MA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03-02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83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82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38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dakopbouw aan Waterviolier 208 4823MA Breda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823</meta:user-defined>
    <meta:user-defined meta:name="OVERHEIDop.GmbID/DC.identifier">gmb-2025-52823</meta:user-defined>
    <meta:user-defined meta:name="OVERHEIDop.versieInformatie"/>
  </office:meta>
</office:document-meta>
</file>