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onastraat 1 1033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Pomonastraat 1 1033TC Amsterdam</text:p>
            <text:p text:style-name="common-al">Datum ontvangst: 10-10-2025</text:p>
            <text:p text:style-name="common-al">Zaaknummer: Z2025-043015</text:p>
            <text:p text:style-name="common-al">DSO-nummer: 20251010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15</meta:user-defined>
    <meta:user-defined meta:name="DCTERMS.abstract">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monastraat 1 1033TC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28</meta:user-defined>
    <meta:user-defined meta:name="OVERHEIDop.GmbID/DC.identifier">gmb-2025-528228</meta:user-defined>
    <meta:user-defined meta:name="OVERHEIDop.versieInformatie"/>
  </office:meta>
</office:document-meta>
</file>