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Rijnauwenstraat 201, 201A en 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6 augustus 2025 een verzoek hebben ontvangen om de volgende houtopstand(en) ambtshalve als waardevol aan te wijzen en op te nemen op de Bomenkaart van Breda:</text:p>
            <text:p text:style-name="common-al">
            <text:span text:style-name="nadrukcur">Diverse bomen</text:span>
          </text:p>
            <text:p text:style-name="common-al">
            <text:span text:style-name="nadrukcur">Perceel: GNK02 N 04240 G 0000</text:span>
          </text:p>
            <text:p text:style-name="common-al">
            <text:span text:style-name="nadrukcur">Locatie: Rijnauwenstraat 201, 201A en 205</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oek tot het aanwijzen van waardevolle houtopstand(en) – Rijnauwenstraat 201, 201A en 205</meta:user-defined>
    <meta:user-defined meta:name="DCTERMS.W3CDTF/DCTERMS.available">2025-12-04</meta:user-defined>
    <meta:user-defined meta:name="DCTERMS.W3CDTF/OVERHEIDop.jaargang">2025</meta:user-defined>
    <meta:user-defined meta:name="OVERHEIDop.publicationIssue">528227</meta:user-defined>
    <meta:user-defined meta:name="OVERHEIDop.GmbID/DC.identifier">gmb-2025-528227</meta:user-defined>
    <meta:user-defined meta:name="OVERHEIDop.versieInformatie"/>
  </office:meta>
</office:document-meta>
</file>