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een extra huisnummering op de locatie Buitendams 245 te Hardinxveld-Giessendam zaaknummer 900352263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verzoek om een extra huisnummering op de locatie Buitendams 24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82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een extra huisnummering op de locatie Buitendams 245 te Hardinxveld-Giessendam zaaknummer 9003522635</meta:user-defined>
    <meta:user-defined meta:name="DCTERMS.W3CDTF/DCTERMS.available">2025-12-04</meta:user-defined>
    <meta:user-defined meta:name="DCTERMS.W3CDTF/OVERHEIDop.jaargang">2025</meta:user-defined>
    <meta:user-defined meta:name="OVERHEIDop.publicationIssue">528224</meta:user-defined>
    <meta:user-defined meta:name="OVERHEIDop.GmbID/DC.identifier">gmb-2025-528224</meta:user-defined>
    <meta:user-defined meta:name="OVERHEIDop.versieInformatie"/>
  </office:meta>
</office:document-meta>
</file>