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irschot, melding Besluit activiteiten leefomgeving, De Stad 1C, Oir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Oirschot maakt bekend dat er een melding ingevolge het Besluit activiteiten leefomgeving (Bal) is ontvangen.</text:p>
            <text:p text:style-name="common-al">Bedrijf: Konings Kabellas - Glasvezeltechniek</text:p>
            <text:p text:style-name="common-al">Locatie: De Stad 1C, Oirschot</text:p>
            <text:p text:style-name="common-al">Activiteit: MBA graven in bodem met een kwaliteit boven de interventiewaarde bodemkwaliteit (tijdelijke uitplaatsing)</text:p>
            <text:p text:style-name="common-al">Voor: Werkzaamheden aan kabels en leidingen</text:p>
            <text:p text:style-name="common-al">Datum melding: 1 december 2025</text:p>
            <text:p text:style-name="common-al">DSO verzoeknummer: 2025120101484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18679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528215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215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215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Oirscho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18679</meta:user-defined>
    <dc:language>nl</dc:language>
    <meta:user-defined meta:name="OVERHEIDop.locatietype/OVERHEIDop.gebiedsmarkering">Adres</meta:user-defined>
    <meta:user-defined meta:name="DC.title">Gemeente Oirschot, melding Besluit activiteiten leefomgeving, De Stad 1C, Oirschot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8215</meta:user-defined>
    <meta:user-defined meta:name="OVERHEIDop.GmbID/DC.identifier">gmb-2025-528215</meta:user-defined>
    <meta:user-defined meta:name="OVERHEIDop.versieInformatie"/>
  </office:meta>
</office:document-meta>
</file>