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cob Catsstraat 165 - Jacob Catsstraat ter hoogte van huisnummer 1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lagedrukleiding op de locatie Jacob Catsstraat ter hoogte van huisnummer 165 in Den Haag. De aanvraag is ingediend voor de periode van 1 december 2025 tot en met 1 mei 2026.</text:p>
            <text:p text:style-name="common-al"/>
            <text:p text:style-name="common-al">Ons kenmerk: 0217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Jacob Catsstraat 165 - Jacob Catsstraat ter hoogte van huisnummer 165</text:p>
            <text:p text:style-name="tussenkopcur">
            <text:span text:style-name="nadrukvet">Datum bekendmaking besluit:</text:span>
          </text:p>
            <text:p text:style-name="common-al">2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821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1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1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77IBA25/9056831</meta:user-defined>
    <meta:user-defined meta:name="DCTERMS.abstract">Het verwijderen lagedrukleiding op de locatie Jacob Catsstraat ter hoogte van huisnummer 165 in Den Haag. De aanvraag is ingediend voor de periode van 1 december 2025 tot en met 1 me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acob Catsstraat 165 - Jacob Catsstraat ter hoogte van huisnummer 165 te Den Haag</meta:user-defined>
    <meta:user-defined meta:name="DCTERMS.W3CDTF/DCTERMS.available">2025-12-04</meta:user-defined>
    <meta:user-defined meta:name="OVERHEIDop.externeBijlage">Bijlage_61248590_voor_bekendmaking|exb-2025-44498</meta:user-defined>
    <meta:user-defined meta:name="DCTERMS.W3CDTF/OVERHEIDop.jaargang">2025</meta:user-defined>
    <meta:user-defined meta:name="OVERHEIDop.publicationIssue">528211</meta:user-defined>
    <meta:user-defined meta:name="OVERHEIDop.GmbID/DC.identifier">gmb-2025-528211</meta:user-defined>
    <meta:user-defined meta:name="OVERHEIDop.versieInformatie"/>
  </office:meta>
</office:document-meta>
</file>