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ldersekade 58G 101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woonboot 'Maike' (Geldersekade 96F) voor een periode van 5 jaar (verlenging termijn van vergunning Z2022-C005903 OLO 7165467)</text:p>
            <text:p text:style-name="common-al">Besluit: Verleend</text:p>
            <text:p text:style-name="common-al">Besluit verzonden op: 02-12-2025</text:p>
            <text:p text:style-name="common-al">Zaakadres: Geldersekade 58G 1012BK Amsterdam</text:p>
            <text:p text:style-name="common-al">Zaaknummer: Z2025-040349</text:p>
            <text:p text:style-name="common-al">DSO-nummer: 2025092301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3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349</meta:user-defined>
    <meta:user-defined meta:name="DCTERMS.abstract">tijdelijk plaatsen van een woonboot 'Maike' (Geldersekade 96F) voor een periode van 5j (verlenging termijn van vergunning Z2022-C005903 OLO 716546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ldersekade 58G 1012BK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08</meta:user-defined>
    <meta:user-defined meta:name="OVERHEIDop.GmbID/DC.identifier">gmb-2025-528208</meta:user-defined>
    <meta:user-defined meta:name="OVERHEIDop.versieInformatie"/>
  </office:meta>
</office:document-meta>
</file>