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office:automatic-styles>
  <office:body>
    <office:text>
      <text:p text:style-name="new_page_staatscourant"/>
      <text:p text:style-name="single-kop-titel">Verordening tot eerste wijziging van de Algemene Plaatselijke Verordening 2025 gemeente Zevenaar</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overwegende dat het wenselijk is om de APV te actualiseren,</text:p>
            <text:p text:style-name="al"/>
            <text:p text:style-name="al">gelet op artikel 108 van de Gemeentewet en artikel 147 van de Gemeentewet;</text:p>
            <text:p text:style-name="al"/>
            <text:p text:style-name="al">gelezen het voorstel van burgemeester en wethouders van Zevenaar, d.d. 26 november 2025</text:p>
            <text:p text:style-name="al"/>
            <text:p text:style-name="al">besluit de Algemene Plaatselijke Verordening 2025 gemeente Zevenaar als volgt te wijzig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voorblad wordt als volgt gewijzigd:</text:p>
                <text:p text:style-name="al">
                <text:span text:style-name="nadrukcur">Algemene Plaatselijke Verordening 2025 eerste wijziging gemeente Zevenaar</text:span>
              </text:p>
              </text:list-item>
              <text:list-item text:style-override="id1-3-2-2-1-2-2">
                <text:number>2.</text:number>
                <text:p text:style-name="al">Artikel 2:24 ‘Begripsbepaling’, wordt gewijzigd in:</text:p>
                <text:p text:style-name="al">
                <text:span text:style-name="nadrukcur">Artikel 2:24 Definities </text:span>
              </text:p>
              </text:list-item>
              <text:list-item text:style-override="id1-3-2-2-1-2-3">
                <text:number>3.</text:number>
                <text:p text:style-name="al">Artikel 2:24 ‘Begripsbepaling’, lid 1 onder a wordt toegevoegd:</text:p>
                <text:list text:style-name="id1-3-2-2-1-2-3-3">
                  <text:list-item text:style-override="id1-3-2-2-1-2-3-3-1">
                    <text:number>–</text:number>
                    <text:p text:style-name="al">
                    <text:span text:style-name="nadrukcur">en</text:span>
                    <text:span text:style-name="nadrukcur"> theatervoorstellingen</text:span>
                  </text:p>
                  </text:list-item>
                </text:list>
              </text:list-item>
              <text:list-item text:style-override="id1-3-2-2-1-2-4">
                <text:number>4.</text:number>
                <text:p text:style-name="al">Artikel 2:24 ‘Begripsbepaling’, lid 2 onder c wordt als volgt gewijzigd: </text:p>
                <text:p text:style-name="al">
                <text:span text:style-name="nadrukcur">een</text:span>
                <text:span text:style-name="nadrukcur"> optocht op de weg, niet zijnde een betoging als bedoeld in artikel 2:3 van deze verordening</text:span>
              </text:p>
              </text:list-item>
              <text:list-item text:style-override="id1-3-2-2-1-2-5">
                <text:number>5.</text:number>
                <text:p text:style-name="al">Artikel 2:24 ‘Begripsbepaling’, lid 2 onder e wordt als volgt gewijzigd: </text:p>
                <text:p text:style-name="al">
                <text:span text:style-name="nadrukcur">een</text:span>
                <text:span text:style-name="nadrukcur"> straatfeest of buurtbarbecue</text:span>
              </text:p>
              </text:list-item>
              <text:list-item text:style-override="id1-3-2-2-1-2-6">
                <text:number>6.</text:number>
                <text:p text:style-name="al">Artikel 2:24 ‘Begripsbepaling’, lid 3 onder e wordt toegevoegd:</text:p>
                <text:p text:style-name="al">
                <text:span text:style-name="nadrukcur">geen</text:span>
                <text:span text:style-name="nadrukcur"> muziek ten gehore wordt gebracht voor 10.00 uur of na 23.00 uur, dan wel in dit tijdsbestek het maximaal toelaatbare geluidsniveau van 75 dB(A) op de gevels van omringende woningen niet wordt overschreden;</text:span>
              </text:p>
              </text:list-item>
              <text:list-item text:style-override="id1-3-2-2-1-2-7">
                <text:number>7.</text:number>
                <text:p text:style-name="al">Artikel 2:27 ‘Begripsbepaling’, wordt gewijzigd in:</text:p>
                <text:p text:style-name="al">
                <text:span text:style-name="nadrukcur">Artikel 2:27 Definities </text:span>
              </text:p>
              </text:list-item>
              <text:list-item text:style-override="id1-3-2-2-1-2-8">
                <text:number>8.</text:number>
                <text:p text:style-name="al">Artikel 2:28 ‘Exploitatievergunning openbare inrichting’, lid 2 wordt gewijzigd in:</text:p>
                <text:p text:style-name="al">
                <text:span text:style-name="nadrukcur">De burgemeester weigert de vergunning als de exploitatie van de openbare inrichting in strijd is met het omgevingsplan. De burgemeester kan de vergunning eveneens weigeren </text:span>
                <text:span text:style-name="nadrukcur">indien</text:span>
                <text:span text:style-name="nadrukcur"> er gesproken kan worden van slecht levensgedrag van de </text:span>
                <text:span text:style-name="nadrukcur">horeca ondernemer</text:span>
                <text:span text:style-name="nadrukcur"> of de </text:span>
                <text:span text:style-name="nadrukcur">horeca ondernemer</text:span>
                <text:span text:style-name="nadrukcur"> heeft de leeftijd van 21 jaar niet bereikt of staat onder curatele</text:span>
              </text:p>
              </text:list-item>
              <text:list-item text:style-override="id1-3-2-2-1-2-9">
                <text:number>9.</text:number>
                <text:p text:style-name="al">Artikel 2:29 ‘Sluitingstijd’, lid 5, wordt gewijzigd in:</text:p>
                <text:p text:style-name="al">
                <text:span text:style-name="nadrukcur">Het eerste en het derde lid zijn niet van toepassing op situaties waarin bij of </text:span>
                <text:span text:style-name="nadrukcur">krachtens</text:span>
                <text:span text:style-name="nadrukcur"> de Omgevingswet is voorzien.</text:span>
              </text:p>
              </text:list-item>
              <text:list-item text:style-override="id1-3-2-2-1-2-10">
                <text:number>10.</text:number>
                <text:p text:style-name="al">Artikel 2:31 ‘Verboden gedraging’, lid 1, onder b wordt gewijzigd in:</text:p>
                <text:p text:style-name="al">
                <text:span text:style-name="nadrukcur">zich</text:span>
                <text:span text:style-name="nadrukcur"> te bevinden na sluitingstijd, tenzij het personeel betreft, of gedurende de tijd dat de inrichting gesloten dient te zijn op grond van een besluit </text:span>
                <text:span text:style-name="nadrukcur">krachtens</text:span>
                <text:span text:style-name="nadrukcur"> artikel 2:30, het eerste lid;</text:span>
              </text:p>
              </text:list-item>
              <text:list-item text:style-override="id1-3-2-2-1-2-11">
                <text:number>11.</text:number>
                <text:p text:style-name="al">Artikel 2:32 ‘Handel in openbare inrichtingen’, wordt gewijzigd in:</text:p>
                <text:p text:style-name="al">
                <text:span text:style-name="nadrukcur">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span>
              </text:p>
              </text:list-item>
              <text:list-item text:style-override="id1-3-2-2-1-2-12">
                <text:number>12.</text:number>
                <text:p text:style-name="al">Artikel 2:32 ‘Handel in openbare inrichtingen’, lid 1 komt te vervallen.</text:p>
              </text:list-item>
              <text:list-item text:style-override="id1-3-2-2-1-2-13">
                <text:number>13.</text:number>
                <text:p text:style-name="al">Artikel 2:32 ‘Handel in openbare inrichtingen’, lid 2 komt te vervallen.</text:p>
              </text:list-item>
              <text:list-item text:style-override="id1-3-2-2-1-2-14">
                <text:number>14.</text:number>
                <text:p text:style-name="al">De nummering van Artikel 2:32 ‘Handel in openbare inrichtingen’ wordt gecorrigeerd.</text:p>
              </text:list-item>
              <text:list-item text:style-override="id1-3-2-2-1-2-15">
                <text:number>15.</text:number>
                <text:p text:style-name="al">Artikel 2:33 ‘Het college als bevoegd bestuursorgaan’, wordt gewijzigd in:</text:p>
                <text:p text:style-name="al">
                <text:span text:style-name="nadrukcur">Als een openbare inrichting geen voor het publiek openstaand gebouw of bijbehorend erf is in de zin van artikel 174 van de Gemeentewet, treedt het college bij de toepassing van de artikelen 2:28 tot en met 2:30 op als bevoegd bestuursorgaan.</text:span>
              </text:p>
              </text:list-item>
              <text:list-item text:style-override="id1-3-2-2-1-2-16">
                <text:number>16.</text:number>
                <text:p text:style-name="al">Artikel 2:35 ‘Begripsbepaling’, wordt gewijzigd in:</text:p>
                <text:p text:style-name="al">
                <text:span text:style-name="nadrukcur">Artikel 2:35 Definities </text:span>
              </text:p>
              </text:list-item>
              <text:list-item text:style-override="id1-3-2-2-1-2-17">
                <text:number>17.</text:number>
                <text:p text:style-name="al">Artikel 2:39 ‘Speelgelegenheden’, lid 5, onder b, wordt gewijzigd in:</text:p>
                <text:p text:style-name="al">
                <text:span text:style-name="nadrukcur">de</text:span>
                <text:span text:style-name="nadrukcur"> exploitatie van de speelgelegenheid in strijd is met het omgevingsplan.</text:span>
              </text:p>
              </text:list-item>
              <text:list-item text:style-override="id1-3-2-2-1-2-18">
                <text:number>18.</text:number>
                <text:p text:style-name="al">Artikel 2:40 ‘Kansspelautomaten’, lid 1, wordt gewijzigd in:</text:p>
                <text:p text:style-name="al">
                <text:span text:style-name="nadrukcur">In hoogdrempelige inrichtingen zijn twee kansspelautomaten toegestaan.</text:span>
              </text:p>
              </text:list-item>
              <text:list-item text:style-override="id1-3-2-2-1-2-19">
                <text:number>19.</text:number>
                <text:p text:style-name="al">Artikel 2:40 ‘Kansspelautomaten’, lid 2, wordt gewijzigd in:</text:p>
                <text:p text:style-name="al">
                <text:span text:style-name="nadrukcur">In laagdrempelige inrichtingen zijn kansspelautomaten niet toegestaan.</text:span>
              </text:p>
              </text:list-item>
              <text:list-item text:style-override="id1-3-2-2-1-2-20">
                <text:number>20.</text:number>
                <text:p text:style-name="al">Artikel 2:44 ‘Vervoer inbrekerswerktuigen’, lid 2, wordt gewijzigd in:</text:p>
                <text:p text:style-name="al">
                <text:span text:style-name="nadrukcur">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span>
              </text:p>
              </text:list-item>
              <text:list-item text:style-override="id1-3-2-2-1-2-21">
                <text:number>21.</text:number>
                <text:p text:style-name="al">Artikel 2:67 ‘Verplichtingen met betrekkingen tot het verkoopregister’, lid 1, onder c wordt gewijzigd in: </text:p>
                <text:p text:style-name="al">
                <text:span text:style-name="nadrukcur">een</text:span>
                <text:span text:style-name="nadrukcur"> omschrijving van het goed, voor zover van toepassing daaronder begrepen soort, merk en nummer van het goed;</text:span>
              </text:p>
              </text:list-item>
              <text:list-item text:style-override="id1-3-2-2-1-2-22">
                <text:number>22.</text:number>
                <text:p text:style-name="al">Artikel 2:68 ‘Voorschriften als bedoeld in artikel 437ter van het Wetboek van Strafrecht’, wordt lid 7 toegevoegd. </text:p>
                <text:p text:style-name="al">
                <text:span text:style-name="nadrukcur">een</text:span>
                <text:span text:style-name="nadrukcur"> door opkoop verkregen goed gedurende de eerste drie dagen in bewaring te houden in de staat waarin het goed verkregen is.</text:span>
              </text:p>
              </text:list-item>
              <text:list-item text:style-override="id1-3-2-2-1-2-23">
                <text:number>23.</text:number>
                <text:p text:style-name="al">Artikel 2:74‘Drugshandel op straat’, wordt gewijzigd in: </text:p>
                <text:p text:style-name="al">
                <text:span text:style-name="nadrukcur">Onverminderd het bepaalde in de Opiumwet is het verboden zich op een openbare plaats op te houden of op of aan de weg post te vatten of zich daar heen en weer te bewegen en zich op of aan wegen in of op een voertuig te bevinden of daarmee heen en weer of rond te rijden, met het kennelijke doel om, al dan niet tegen betaling, middelen als bedoeld in artikelen 2, 2a of 3 van de Opiumwet, of daarop gelijkende waar, al dan niet tegen betaling af te leveren, aan te bieden of te verwerven, daarbij behulpzaam te zijn of daarin te bemiddelen.</text:span>
              </text:p>
              </text:list-item>
              <text:list-item text:style-override="id1-3-2-2-1-2-24">
                <text:number>24.</text:number>
                <text:p text:style-name="al">Artikel 2:74a ‘Openlijk drugsgebruik’, wordt gewijzigd in: </text:p>
                <text:p text:style-name="al">
                <text:span text:style-name="nadrukcur">Het is verboden op of aan de weg, op een andere openbare plaats of in een voor publiek toegankelijk gebouw middelen als bedoeld in de artikelen 2, 2a of 3 van de Opiumwet of daarop </text:span>
                <text:span text:style-name="nadrukcur">gelijkende waar te gebruiken, toe te dienen, dan wel voorbereidingen daartoe te verrichten of ten behoeve van dat gebruik voorwerpen of stoffen voorhanden te hebben.</text:span>
              </text:p>
              </text:list-item>
              <text:list-item text:style-override="id1-3-2-2-1-2-25">
                <text:number>25.</text:number>
                <text:p text:style-name="al">Artikel 2:80 ‘Sluiting van voor het publiek openstaande gebouwen en/of erven’, lid 1 wordt gewijzigd in:</text:p>
                <text:p text:style-name="al">
                <text:span text:style-name="nadrukcur">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span>
              </text:p>
              </text:list-item>
              <text:list-item text:style-override="id1-3-2-2-1-2-26">
                <text:number>26.</text:number>
                <text:p text:style-name="al">Artikel 3:3 ‘Vergunning seksbedrijf’ lid v wordt gewijzigd in:</text:p>
                <text:p text:style-name="al">
                <text:span text:style-name="nadrukcur">Een vergunning kan mede voor één seksinrichting worden verleend</text:span>
              </text:p>
              </text:list-item>
              <text:list-item text:style-override="id1-3-2-2-1-2-27">
                <text:number>27.</text:number>
                <text:p text:style-name="al">Artikel 3:20 ‘handhaving straatprostitutie’, lid 1 wordt gewijzigd in:</text:p>
                <text:p text:style-name="al">
                <text:span text:style-name="nadrukcur">Een politieambtenaar of toezichthouder kan een persoon die zich op een </text:span>
                <text:span text:style-name="nadrukcur">krachtens</text:span>
                <text:span text:style-name="nadrukcur"> artikel 3:19, eerste lid van deze verordening, aangewezen weg bevindt, in het belang van de openbare orde, de woon- en leefomgeving, het voorkomen of beperken van overlast, de veiligheid, de zedelijkheid of de gezondheid van prostituees of klanten bevelen zich onmiddellijk in een door hem aangegeven richting te verwijderen.</text:span>
              </text:p>
              </text:list-item>
              <text:list-item text:style-override="id1-3-2-2-1-2-28">
                <text:number>28.</text:number>
                <text:p text:style-name="al">Artikel 3:20 ‘handhaving straatprostitutie’, lid 2 wordt gewijzigd in:</text:p>
                <text:p text:style-name="al">
                <text:span text:style-name="nadrukcur">Met het oog op de in het eerste lid genoemde belangen kan de burgemeester aan een persoon aan wie ten minste eenmaal een bevel als bedoeld in dat lid is gegeven, een bevel geven zich gedurende ten hoogste 3 maanden niet op te houden op </text:span>
                <text:span text:style-name="nadrukcur">krachtens</text:span>
                <text:span text:style-name="nadrukcur"> artikel 3:19, eerste lid, aangewezen wegende betreffende locatie.</text:span>
              </text:p>
              </text:list-item>
              <text:list-item text:style-override="id1-3-2-2-1-2-29">
                <text:number>29.</text:number>
                <text:p text:style-name="al">Artikel 3:21 ‘Verbodsbepalingen klanten’ lid 1 wordt gewijzigd in:</text:p>
                <text:p text:style-name="al">
                <text:span text:style-name="nadrukcur">Het is een klant verboden seksuele handelingen te verrichten met een prostituee van wie hij weet of redelijkerwijs moet vermoeden dat zij werkzaam is voor of bij een exploitant aan wie geen vergunning voor een prostitutiebedrijf is verleend.</text:span>
              </text:p>
              </text:list-item>
              <text:list-item text:style-override="id1-3-2-2-1-2-30">
                <text:number>30.</text:number>
                <text:p text:style-name="al">Artikel 3:21 ‘Verbodsbepalingen klanten’ lid 3 wordt gewijzigd in:</text:p>
                <text:p text:style-name="al">
                <text:span text:style-name="nadrukcur">Het verbod, bedoeld in het tweede lid, geldt niet in een seksinrichting waarvoor een vergunning is verleend en op of aan de op grond van artikel 3:19, eerste lid, aangewezen wegen.</text:span>
              </text:p>
              </text:list-item>
              <text:list-item text:style-override="id1-3-2-2-1-2-31">
                <text:number>31.</text:number>
                <text:p text:style-name="al">Artikel 3:22 ‘Tentoonstellen, aanbieden en aanbrengen van erotische-pornografische goederen, afbeeldingen en dergelijke’ lid 1 wordt gewijzigd in: </text:p>
                <text:p text:style-name="al">
                <text:span text:style-name="nadrukcur">Het is de rechthebbende op een onroerende zaak verboden daarin of daarop goederen, opschriften, aankondi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span>
              </text:p>
              </text:list-item>
              <text:list-item text:style-override="id1-3-2-2-1-2-32">
                <text:number>32.</text:number>
                <text:p text:style-name="al">Artikel 6:6 ‘Inwerkingtreding nieuwe verordening’ wordt als volgt gewijzigd:</text:p>
                <text:p text:style-name="al">
                <text:span text:style-name="nadrukcur">De Algemene Plaatselijke Verordening 2025 eerste wijziging gemeente Zevenaar treedt in werking met ingang van de eerste dag na bekendmaking.</text:span>
              </text:p>
              </text:list-item>
              <text:list-item text:style-override="id1-3-2-2-1-2-33">
                <text:number>33.</text:number>
                <text:p text:style-name="al">Artikel 6:7 ‘Citeertitel’ wordt als volgt gewijzigd:</text:p>
                <text:p text:style-name="al">
                <text:span text:style-name="nadrukcur">Deze verordening wordt aangehaald als: Algemene Plaatselijke Verordening 2025 eerste wijziging gemeente Zevenaar</text:span>
              </text:p>
              </text:list-item>
            </text:list>
          </text:section>
        </text:section>
        <text:section text:name="regeling-sluiting_id1-3-2-3" text:style-name="regeling-sluiting">
          <text:section text:name="ondertekening_id1-3-2-3-1">
            <text:p><text:span text:style-name="functie">Aldus besloten in de openbare vergadering van de raad van de gemeente Zevenaar, gehouden op 26 november 2025.</text:span></text:p>
          </text:section>
          <text:section text:name="ondertekening_id1-3-2-3-2">
            <text:p><text:span text:style-name="functie"/></text:p>
            <text:p><text:span text:style-name="functie">De griffier </text:span></text:p>
            <text:p><text:span text:style-name="functie">drs. L. Sluis </text:span></text:p>
          </text:section>
          <text:section text:name="ondertekening_id1-3-2-3-3">
            <text:p><text:span text:style-name="functie"/></text:p>
            <text:p><text:span text:style-name="functie">De burgemeester</text:span></text:p>
            <text:p><text:span text:style-name="functie">drs. L.J.E.M.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820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0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0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Openbare orde en veiligheid | Organisatie en beleid</meta:user-defined>
    <meta:user-defined meta:name="DC.source">artikel 147 van de Gemeentewet]|[1.0:c:BWBR0005416&amp;artikel=147&amp;g=2025-02-12</meta:user-defined>
    <meta:user-defined meta:name="DC.source">artikel 108 van de Gemeentewet]|[1.0:c:BWBR0005416&amp;artikel=108&amp;g=2025-02-12</meta:user-defined>
    <meta:user-defined meta:name="OVERHEIDop.referentienummer">Z/24/481096</meta:user-defined>
    <meta:user-defined meta:name="DCTERMS.alternative">Algemene Plaatselijke Verordening 2025 eerste wijziging gemeente Zevenaar</meta:user-defined>
    <dc:language>nl</dc:language>
    <meta:user-defined meta:name="OVERHEIDop.locatietype/OVERHEIDop.gebiedsmarkering">Gemeente</meta:user-defined>
    <meta:user-defined meta:name="DC.title">Algemene Plaatselijke Verordening 2025 eerste wijziging gemeente Zevenaar</meta:user-defined>
    <meta:user-defined meta:name="DCTERMS.W3CDTF/DCTERMS.available">2025-12-08</meta:user-defined>
    <meta:user-defined meta:name="DCTERMS.W3CDTF/OVERHEIDop.jaargang">2025</meta:user-defined>
    <meta:user-defined meta:name="OVERHEIDop.publicationIssue">528204</meta:user-defined>
    <meta:user-defined meta:name="OVERHEIDop.betreftRegeling">CVDR728652_2</meta:user-defined>
    <meta:user-defined meta:name="xs:date/OVERHEIDop.startdatum">2025-12-09</meta:user-defined>
    <meta:user-defined meta:name="OVERHEIDop.GmbID/DC.identifier">gmb-2025-528204</meta:user-defined>
    <meta:user-defined meta:name="OVERHEIDop.versieInformatie"/>
  </office:meta>
</office:document-meta>
</file>