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8 november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18 november 2025 de volgende besluiten genomen:</text:p>
            <text:p text:style-name="al"/>
            <text:p text:style-name="al">
            <text:span text:style-name="nadrukvet">Samenwerking StiLa 2.0 en ErvenPlus 5.0</text:span>
          </text:p>
            <text:p text:style-name="al"> Het college heeft besloten de subsidieregeling Stimuleringsregeling Landschap (StiLa 2.0) te verlengen en om ook weer mee te doen met de regeling ErvenPlus, vanwege de bijdrage die deze regelingen kunnen leveren aan de groenblauwe dooradering van onze gemeente. Groenblauwe dooradering zijn stroken struweel of bloemrijk gras langs percelen bedoeld om biodiversiteit te vergroten en natuur te verbinden. De raad wordt hierover geïnformeerd met een raadsinformatiebrief.</text:p>
            <text:p text:style-name="al"/>
            <text:p text:style-name="al">
            <text:span text:style-name="nadrukvet">Ontwerpbeschikking omgevingsvergunning voor het bouwen van een jongveestal en het verwijderen van twee stallen op de locatie Vinkenberg 9 Moergestel</text:span>
          </text:p>
            <text:p text:style-name="al"> Het college heeft beslotende ontwerpbeschikking omgevingsvergunning voor het bouwen van een jongveestalen het verwijderen van twee stallenop de locatie Vinkenberg 9 in Moergestel ter inzage te leggen voor zienswijzen. De gemeenteraad wordt hierover geïnformeerd met een raadsinformatiebrief</text:p>
            <text:p text:style-name="al"/>
            <text:p text:style-name="al">
            <text:span text:style-name="nadrukvet">Beantwoording artikel 41 vragen VVD over raadpleging Kiesraad</text:span>
          </text:p>
            <text:p text:style-name="al"> Het college heeft besloten de vragen die de fractie VVD stelde betreffende de raadpleging Kiesraad met bijgaande brief te beantwoorden. </text:p>
            <text:p text:style-name="al"/>
            <text:p text:style-name="al">
            <text:span text:style-name="nadrukvet">Beantwoording brief Vereniging Vastgoed Oisterwijk Centrum</text:span>
          </text:p>
            <text:p text:style-name="al"> Het college heeft besloten om in te stemmen de brief van de Vereniging Vastgoed Oisterwijk Centrum over de herontwikkeling locatie Gasstraat-Ambachtstraat-Nijverheidsweg te beantwoorden.</text:p>
            <text:p text:style-name="al"/>
            <text:p text:style-name="al">
            <text:span text:style-name="nadrukvet">Besluit op bezwaar handhavingsverzoek Pannaveld KVL</text:span>
          </text:p>
            <text:p text:style-name="al"> Het college heeft besloten om een besluit op bezwaar te nemen ten aanzien van een handhavingsverzoek over geluidsoverlast vanaf het pannaveld aan de Laan van KVL in Oisterwijk. Uit geluidsmetingen blijkt dat er sprake is van een overschrijding van de geluidsnormen. Daarom is besloten om het bezwaar gegrond te verklaren, het bestreden besluit te herroepen, het verzoek om handhaving toe te wijzen, een last op te leggen en een proceskostenvergoeding te betalen aan de verzoeker om handhav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820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18 november 2025 gemeente Oisterwijk</meta:user-defined>
    <meta:user-defined meta:name="DCTERMS.W3CDTF/DCTERMS.available">2025-12-04</meta:user-defined>
    <meta:user-defined meta:name="DCTERMS.W3CDTF/OVERHEIDop.jaargang">2025</meta:user-defined>
    <meta:user-defined meta:name="OVERHEIDop.publicationIssue">528203</meta:user-defined>
    <meta:user-defined meta:name="OVERHEIDop.GmbID/DC.identifier">gmb-2025-528203</meta:user-defined>
    <meta:user-defined meta:name="OVERHEIDop.versieInformatie"/>
  </office:meta>
</office:document-meta>
</file>