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Oosteind 3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70445</text:p>
            <text:p text:style-name="common-al"/>
            <text:p text:style-name="common-al"/>
            <text:p text:style-name="common-al">
            <text:span text:style-name="nadrukvet">Onderwerp</text:span>
          </text:p>
            <text:p text:style-name="common-al">Mindervalide parkeerplaats ter hoogte van Oosteind 3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Oosteind 3 in Bemmel;</text:p>
            <text:p text:style-name="common-al">• de Oosteind binnen de bebouwde kom van de kern Bemmel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Oosteind 3 in Bemmel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Oosteind 3 in Bemmel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52, welke ter verduidelijking als bijlage aan dit besluit is gevoegd.</text:p>
            <text:p text:style-name="common-al"/>
            <text:p text:style-name="common-al"/>
            <text:p text:style-name="common-al">Bemmel, 2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82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gereserveerd op kenteken - Ter hoogte van Oosteind 3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Oosteind 3 in Bemmel</meta:user-defined>
    <meta:user-defined meta:name="DCTERMS.W3CDTF/DCTERMS.available">2025-12-04</meta:user-defined>
    <meta:user-defined meta:name="OVERHEIDop.externeBijlage">Tekening bij IGPP thv Oosteind 3 Bemmel|exb-2025-44497</meta:user-defined>
    <meta:user-defined meta:name="DCTERMS.W3CDTF/OVERHEIDop.jaargang">2025</meta:user-defined>
    <meta:user-defined meta:name="OVERHEIDop.publicationIssue">528202</meta:user-defined>
    <meta:user-defined meta:name="OVERHEIDop.GmbID/DC.identifier">gmb-2025-528202</meta:user-defined>
    <meta:user-defined meta:name="OVERHEIDop.versieInformatie"/>
  </office:meta>
</office:document-meta>
</file>