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6cf989-ed3c-4d80-af0c-0c022325db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IJsbaanpad 8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IJsbaanpad 8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IJsbaanpad 88 (parkeervaknummers 118354483944 en 11835448394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3.34716981132075mm"><draw:image xlink:href="Pictures/Afbeelding1i2e6cf989-ed3c-4d80-af0c-0c022325db0d.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0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sbaanpad 88 aanleg twee elektrische oplaadvakken - IJsbaanpad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sbaanpad 8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IJsbaanpad 88 aanleg twee elektrische oplaadvakken</meta:user-defined>
    <meta:user-defined meta:name="DCTERMS.W3CDTF/DCTERMS.available">2025-12-05</meta:user-defined>
    <meta:user-defined meta:name="DCTERMS.W3CDTF/OVERHEIDop.jaargang">2025</meta:user-defined>
    <meta:user-defined meta:name="OVERHEIDop.publicationIssue">528201</meta:user-defined>
    <meta:user-defined meta:name="OVERHEIDop.GmbID/DC.identifier">gmb-2025-528201</meta:user-defined>
    <meta:user-defined meta:name="OVERHEIDop.versieInformatie"/>
  </office:meta>
</office:document-meta>
</file>