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hogere grenswaarden Wet Geluidhinder  Rijksweg 28 – Oudebaan 11 te Mils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Gennep maken bekend dat zij ingevolge artikel 83 en artikel 110 van de Wet geluidhinder voornemens zijn tot vaststelling van hogere grenswaarden wegverkeerslawaai.</text:p>
            <text:p text:style-name="al"/>
            <text:p text:style-name="al">De hogere grenswaarde heeft betrekking op ontwerp-TAM-Omgevingsplan ‘Hoofdstuk 22I Rijksweg 28 – Oudebaan 11 Milsbeek”.</text:p>
            <text:p text:style-name="al"/>
            <text:p text:style-name="al">Het ontwerp besluit met akoestisch onderzoek ligt ter inzage op het gemeentehuis van Gennep aan het Ellen Hoffmannplein 1 te Gennep vanaf donderdag 11 december 2025 tot en met 21 januari 2026.</text:p>
            <text:p text:style-name="al"/>
            <text:p text:style-name="al">Tegen het ontwerpbesluit kunnen belanghebbenden tijdens de inzagetermijn een gemotiveerde  schriftelijke zienswijze indienen bij het College van Burgemeester en Wethouders van Gennep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nep, 9 decem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81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luit hogere grenswaarden Wet Geluidhinder  Rijksweg 28 – Oudebaan 11 te Milsbe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197</meta:user-defined>
    <meta:user-defined meta:name="OVERHEIDop.GmbID/DC.identifier">gmb-2025-528197</meta:user-defined>
    <meta:user-defined meta:name="OVERHEIDop.versieInformatie"/>
  </office:meta>
</office:document-meta>
</file>