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Lievensstraat 4-4 1074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van de hoofdbebouwing</text:p>
            <text:p text:style-name="common-al">Zaakadres: Jan Lievensstraat 4-4 1074TN Amsterdam</text:p>
            <text:p text:style-name="common-al">Datum ontvangst: 25-11-2025</text:p>
            <text:p text:style-name="common-al">Zaaknummer: Z2025-050129</text:p>
            <text:p text:style-name="common-al">DSO-nummer: 20251125008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19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9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9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129</meta:user-defined>
    <meta:user-defined meta:name="DCTERMS.abstract">realiseren van een dakterras op het dak van de hoofdbe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Lievensstraat 4-4 1074T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195</meta:user-defined>
    <meta:user-defined meta:name="OVERHEIDop.GmbID/DC.identifier">gmb-2025-528195</meta:user-defined>
    <meta:user-defined meta:name="OVERHEIDop.versieInformatie"/>
  </office:meta>
</office:document-meta>
</file>