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r. van Rhemenslaan nabij nummer 13, Apeldoorn, het kappen van een 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1-12-2025</text:p>
            <text:p text:style-name="common-al">Zaaknummer:  0200600626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28189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18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18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006267</meta:user-defined>
    <dc:language>nl</dc:language>
    <meta:user-defined meta:name="OVERHEIDop.locatietype/OVERHEIDop.gebiedsmarkering">Vlak</meta:user-defined>
    <meta:user-defined meta:name="DC.title">Aanvraag Omgevingsvergunning Mr. van Rhemenslaan nabij nummer 13, Apeldoorn, het kappen van een esdoorn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189</meta:user-defined>
    <meta:user-defined meta:name="OVERHEIDop.GmbID/DC.identifier">gmb-2025-528189</meta:user-defined>
    <meta:user-defined meta:name="OVERHEIDop.versieInformatie"/>
  </office:meta>
</office:document-meta>
</file>