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voerings- en Handhavingsstrategie Omgevingsdienst Veluw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het ontwerp Uitvoerings- en Handhavingsstrategie Omgevingsdienst Veluwe. Het document is een gezamenlijke strategie van12 regiogemeenten, de provincie Gelderland en de Omgevingsdienst Veluwe. De strategie legt de gezamenlijke doelstellingen en richting vast voor de uitvoering van de milieutaken die bij Omgevingsdienst Veluwe zijn belegd.</text:p>
            <text:p text:style-name="common-al">Het ontwerp Uitvoerings- en Handhavingsstrategie Omgevingsdienst Veluwe ligt gedurende 6 weken voor iedereen ter inzage in de stadswinkel van het stadhuis. U kunt 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Tijdens de periode van terinzagelegging kunnen inwoners van de gemeente Harderwijk en andere belanghebbenden een schriftelijke of mondelinge zienswijze indienen. Een zienswijze kunt u sturen naar het college van burgemeester en wethouders van de gemeente Harderwijk, t.a.v. Domein Stad en Omgeving, postbus 149, 3840 AC Harderwijk. Vermeld op uw brief ‘zienswijze Uitvoerings- en Handhavingsstrategie Omgevingsdienst Veluwe”. Het indienen van een digitale zienswijze kan alleen via <text:a xlink:href="https://www.harderwijk.nl/meldingen-klachten-en-bezwaar/inspraak-en-bezwaar/zienswijze-indienen" xlink:type="simple"><text:span text:style-name="nadrukondlijn">www.harderwijk.nl/zienswijze</text:span></text:a>.</text:p>
            <text:p text:style-name="common-al">Wilt u liever uw zienswijze <text:span text:style-name="nadrukondlijn">mondeling</text:span> doen?</text:p>
            <text:p text:style-name="last-al">Neemt u dan contact op met de heer Van Drunen door te bellen naar, tel. 0341 411 23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818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8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8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werp Uitvoerings- en Handhavingsstrategie Omgevingsdienst Veluwe</meta:user-defined>
    <meta:user-defined meta:name="OVERHEIDop.datumEindeReactietermijn">2026-01-16</meta:user-defined>
    <meta:user-defined meta:name="OVERHEIDop.TilID/OVERHEIDop.terinzageleggingOP">til-2025-41721</meta:user-defined>
    <meta:user-defined meta:name="DCTERMS.W3CDTF/DCTERMS.available">2025-12-04</meta:user-defined>
    <meta:user-defined meta:name="DCTERMS.W3CDTF/OVERHEIDop.jaargang">2025</meta:user-defined>
    <meta:user-defined meta:name="OVERHEIDop.publicationIssue">528185</meta:user-defined>
    <meta:user-defined meta:name="OVERHEIDop.GmbID/DC.identifier">gmb-2025-528185</meta:user-defined>
    <meta:user-defined meta:name="OVERHEIDop.versieInformatie"/>
  </office:meta>
</office:document-meta>
</file>