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tussen Blij en Melkmarkt 8 (voormalig De 4 jaargetjden), (zaaknummer 23959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8 november 2025, is een incidentele standplaatsvergunning verleend voor het innemen van een standplaats voor de verkoop van loempia's, van 13 t/m 15 februari 2026, op de <text:span text:style-name="nadrukvet">Melkmarkt, tussen Blij en Melkmarkt 8 (voormalig De 4 jaargetijd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1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Melkmarkt, tussen Blij en Melkmarkt 8 (voormalig De 4 jaargetjden), (zaaknummer 239596-2025)</meta:user-defined>
    <meta:user-defined meta:name="DCTERMS.W3CDTF/DCTERMS.available">2025-12-04</meta:user-defined>
    <meta:user-defined meta:name="DCTERMS.W3CDTF/OVERHEIDop.jaargang">2025</meta:user-defined>
    <meta:user-defined meta:name="OVERHEIDop.publicationIssue">528184</meta:user-defined>
    <meta:user-defined meta:name="OVERHEIDop.GmbID/DC.identifier">gmb-2025-528184</meta:user-defined>
    <meta:user-defined meta:name="OVERHEIDop.versieInformatie"/>
  </office:meta>
</office:document-meta>
</file>