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ctorieplein 29-1 1079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woning d.m.v. het verwijderen van een dragende wand en het verwijderen van een gemetselde rookschacht</text:p>
            <text:p text:style-name="common-al">Besluit: verleend</text:p>
            <text:p text:style-name="common-al">Besluit verzonden op: 02-12-2025</text:p>
            <text:p text:style-name="common-al">Zaakadres: Victorieplein 29-1 1079KM Amsterdam</text:p>
            <text:p text:style-name="common-al">Zaaknummer: Z2025-046578</text:p>
            <text:p text:style-name="common-al">DSO-nummer: 2025110300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5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78</meta:user-defined>
    <meta:user-defined meta:name="DCTERMS.abstract">veranderen van de indeling van de woning d.m.v. het verwijderen van een dragende wand en het verwijderen van een gemetselde rooksch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ctorieplein 29-1 1079KM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83</meta:user-defined>
    <meta:user-defined meta:name="OVERHEIDop.GmbID/DC.identifier">gmb-2025-528183</meta:user-defined>
    <meta:user-defined meta:name="OVERHEIDop.versieInformatie"/>
  </office:meta>
</office:document-meta>
</file>