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d4a80e78-d761-4d06-ab40-4119976e155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stadsgebied Weesp, verkeersbesluit Winterstraat 4 opheffen aanleg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;</text:p>
              </text:list-item>
              <text:list-item text:style-override="id1-3-2-2-1-7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op 17 oktober 2025 een verkeersbesluit is gepubliceerd onder nummer 448443 ten behoeve van het instellen van oplaadvakken ter hoogte van perceel Winterstraat 4;</text:p>
              </text:list-item>
              <text:list-item text:style-override="id1-3-2-2-1-10-2">
                <text:number>•</text:number>
                <text:p text:style-name="al">ten aanzien van dit verkeersbesluit bezwaar is ontvangen tegen het aanleggen van deze oplaadvakken;</text:p>
              </text:list-item>
              <text:list-item text:style-override="id1-3-2-2-1-10-3">
                <text:number>•</text:number>
                <text:p text:style-name="al">dit bezwaar ontvankelijk is verklaard;</text:p>
              </text:list-item>
              <text:list-item text:style-override="id1-3-2-2-1-10-4">
                <text:number>•</text:number>
                <text:p text:style-name="al">de oplaadvakken om deze reden niet zullen worden aangelegd en de hierboven genoemde voorgenomen verkeersmaatregel daarom moet worden opgeheven;</text:p>
              </text:list-item>
              <text:list-item text:style-override="id1-3-2-2-1-10-5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8c</text:span> (elektrische oplaadplaats) van Bijlage I van het RVV 1990, en bijbehorende onderborden en ondersteunende wegmarkeringen (RVV 1990), de voorgenomen verkeersmaatregel voor het instellen van elektrische oplaadvakken ter hoogte van perceel Winterstraat 4 (parkeervaknummers 129727479970 en 129732479969) op te heff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53mm" svg:height="85.44905660377358mm"><draw:image xlink:href="Pictures/Afbeelding1id4a80e78-d761-4d06-ab40-4119976e1551.png" xlink:type="simple"/></draw:frame></text:p>
            </text:section></draw:text-box></draw:frame>
          </text:p>
            <text:p text:style-name="common-al">Amsterdam, 3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18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8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8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msterdam  - Winterstraat 4 opheffen aanleg elektrische oplaadvakken - Winterstraat 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interstraat 4 opheffen aanleg elektrische oplaadvakken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stadsgebied Weesp, verkeersbesluit Winterstraat 4 opheffen aanleg elektrische oplaadvakk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8182</meta:user-defined>
    <meta:user-defined meta:name="OVERHEIDop.GmbID/DC.identifier">gmb-2025-528182</meta:user-defined>
    <meta:user-defined meta:name="OVERHEIDop.versieInformatie"/>
  </office:meta>
</office:document-meta>
</file>