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Balijelaan 54B, Balijelaan 54C, Balijelaan te Utrecht, GU-Z2025-0038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lijelaan 54B, Balijelaan 54C, Balijelaan te Utrecht</text:p>
            <text:p text:style-name="common-al">De aanvraag betreft een vergunning voor het kadastraal splitsen van een gebouw in meerdere appartementsrechten</text:p>
            <text:p text:style-name="common-al">Ons kenmerk: GU-Z2025-0038778</text:p>
            <text:p text:style-name="common-al">Datum ontvangst aanvraag: 1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1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778</meta:user-defined>
    <meta:user-defined meta:name="DCTERMS.abstract">Aanvraag vergunning voor het kadastraal splitsen van een gebouw in meerdere appartementsrechten, Balijelaan 54B, Balijelaan 54C, Balijelaan te Utrecht, GU-Z2025-003877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Balijelaan 54B, Balijelaan 54C, Balijelaan te Utrecht, GU-Z2025-0038778</meta:user-defined>
    <meta:user-defined meta:name="DCTERMS.W3CDTF/DCTERMS.available">2025-12-04</meta:user-defined>
    <meta:user-defined meta:name="DCTERMS.W3CDTF/OVERHEIDop.jaargang">2025</meta:user-defined>
    <meta:user-defined meta:name="OVERHEIDop.publicationIssue">528179</meta:user-defined>
    <meta:user-defined meta:name="OVERHEIDop.GmbID/DC.identifier">gmb-2025-528179</meta:user-defined>
    <meta:user-defined meta:name="OVERHEIDop.versieInformatie"/>
  </office:meta>
</office:document-meta>
</file>