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I Rijksweg 28 en Oudebaan 11 Milsbeek’</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 ‘TAM-Omgevingsplan Hoofdstuk 22I Rijksweg 28 en Oudebaan 11 Milsbeek’ ontvangen. Het plan ziet op het realiseren van 34 woningen op de percelen Rijksweg 28 en Oudebaan 11 te Milsbeek. </text:p>
            <text:p text:style-name="common-al">Deze publicatie dient tevens te worden opgevat als de kennisgeving als bedoeld in artikel 16.29 Ow (kennisgeving voornemen wijzigen omgevingsplan). Het college heeft op 2 december 2025 besloten dat er geen milieueffectrapportage (mer) nodig is, aangezien de ontwikkelingen die dit TAM-IMRO plan mogelijk maakt geen ‘belangrijke nadelige gevolgen’ voor het milieu met zich brengen. De plan-mer-beoordeling maakt onderdeel uit van de Motivering van het ontwerp TAM-Omgevingsplan. </text:p>
            <text:p text:style-name="tussenkopcur">Inzage en indienen van een zienswijze</text:p>
            <text:p text:style-name="common-al">Het ontwerp TAM-Omgevingsplan ‘Hoofdstuk 22I Rijksweg 28 en Oudebaan 11 Milsbeek’ met bijbehorende stukken ligt met ingang van donderdag 11 december 2025 gedurende zes weken voor eenieder ter inzage in het gemeentekantoor van Gennep. Voor inzage buiten de openingstijden kunt u een afspraak maken via (0485) 494141.</text:p>
            <text:p text:style-name="common-al">Daarnaast is het ontwerp TAM-Omgevingsplan met bijbehorende stukken raadpleegbaar en beschikbaar op: https://omgevingswet.overheid.nl/regels-op-de-kaart/ met identificatienummer:</text:p>
            <text:p text:style-name="common-al">NL.IMRO.0907.TI22IRw28Oub11MIL-ON01</text:p>
            <text:p text:style-name="common-al">Gedurende de periode van terinzagelegging (dus tot en met woensdag 21 januari 2026) kan eenieder een zienswijze indienen over het ontwerp TAM-Omgevingsplan.</text:p>
            <text:p text:style-name="common-al">Een schriftelijke zienswijze moet worden gericht aan de gemeenteraad van Gennep, t.a.v. Burgemeester en Wethouders van Gennep, Postbus 9003, 6590 HD Gennep, onder vermelding van “zienswijze ontwerp TAM-Omgevingsplan Hoofdstuk 22I Rijksweg 28 en Oudebaan 11 Milsbeek”.</text:p>
            <text:p text:style-name="common-al">Het is ook mogelijk om mondeling een zienswijze naar voren te brengen. Hiervoor kunt u een afspraak maken via (0485) 494141. </text:p>
            <text:p text:style-name="last-al"/>
            <text:p text:style-name="tekst_bottom"/>
          </text:section>
        </text:section>
        <text:section text:name="zakelijke-mededeling-sluiting_id1-3-2-2" text:style-name="zakelijke-mededeling-sluiting">
          <text:section text:name="ondertekening_id1-3-2-2-1">
            <text:p><text:span text:style-name="functie">Gennep, 9 december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817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7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7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IRw28Oub11MIL-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I Rijksweg 28 en Oudebaan 11 Milsbeek’</meta:user-defined>
    <meta:user-defined meta:name="DCTERMS.W3CDTF/DCTERMS.available">2025-12-09</meta:user-defined>
    <meta:user-defined meta:name="DCTERMS.W3CDTF/OVERHEIDop.jaargang">2025</meta:user-defined>
    <meta:user-defined meta:name="OVERHEIDop.publicationIssue">528176</meta:user-defined>
    <meta:user-defined meta:name="OVERHEIDop.GmbID/DC.identifier">gmb-2025-528176</meta:user-defined>
    <meta:user-defined meta:name="OVERHEIDop.versieInformatie"/>
  </office:meta>
</office:document-meta>
</file>