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Craneveldstraat 28 (e) t/m 40 (e), 42 (e) t/m 100 (e), 35 (o) t/m 77 (o) en Hogeweg 42 t/m 66 (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Craneveldstraat 28 (e) t/m 40 (e), 42 (e) t/m 100 (e), 35 (o) t/m 77 (o) en Hogeweg 42 t/m 66 (e) te Venlo</text:span>
          </text:p>
            <text:p text:style-name="common-al">Voor het oprichten van 77 appartementen en 7 woningen</text:p>
            <text:p text:style-name="common-al">Bekendgemaakt/verzonden op 3 december 2024</text:p>
            <text:p text:style-name="common-al">Kenmerk Z2025-02377</text:p>
            <text:p text:style-name="common-al">Het gaat om de volgende activiteit:</text:p>
            <text:list text:style-name="id1-3-2-1-1-8">
              <text:list-item text:style-override="id1-3-2-1-1-8-1">
                <text:number>•</text:number>
                <text:p text:style-name="al">Technische bouwactiviteit</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december 2025 tot en met 14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december 2025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1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377</meta:user-defined>
    <meta:user-defined meta:name="DCTERMS.abstract">Betreft:  Beschikking op aanvraag op locatie Craneveldstraat 28 (e) t/m 40 (e), 42 (e) t/m 100 (e), 35 (o) t/m 77 (o) en Hogeweg 42 t/m 66 (e) te Venlo</meta:user-defined>
    <dc:language>nl</dc:language>
    <meta:user-defined meta:name="OVERHEIDop.locatietype/OVERHEIDop.gebiedsmarkering">Vlak</meta:user-defined>
    <meta:user-defined meta:name="DC.title">Omgevingsvergunning reguliere voorbereidingsprocedure  - Craneveldstraat 28 (e) t/m 40 (e), 42 (e) t/m 100 (e), 35 (o) t/m 77 (o) en Hogeweg 42 t/m 66 (e) te Venlo</meta:user-defined>
    <meta:user-defined meta:name="DCTERMS.W3CDTF/DCTERMS.available">2025-12-04</meta:user-defined>
    <meta:user-defined meta:name="DCTERMS.W3CDTF/OVERHEIDop.jaargang">2025</meta:user-defined>
    <meta:user-defined meta:name="OVERHEIDop.publicationIssue">528174</meta:user-defined>
    <meta:user-defined meta:name="OVERHEIDop.GmbID/DC.identifier">gmb-2025-528174</meta:user-defined>
    <meta:user-defined meta:name="OVERHEIDop.versieInformatie"/>
  </office:meta>
</office:document-meta>
</file>