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Mescherberg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 december 2025 heeft besloten een evenementenvergunning te verlenen voor de ‘Mescherbergloop’ die plaatsvindt op zondag 14 december 2025, van 09:00 uur tot en met 18:00 uur. Het evenement heeft routes rondom Eijsden met een start- en finish rondom de sportvelden, gelegen aan Pisartlaan 3, 6245 SK in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2 december</text:span>
            <text:span text:style-name="nadrukvet"> 2025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81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2664</meta:user-defined>
    <meta:user-defined meta:name="DCTERMS.abstract">Mescherbergloop 2025</meta:user-defined>
    <dc:language>nl</dc:language>
    <meta:user-defined meta:name="OVERHEIDop.locatietype/OVERHEIDop.gebiedsmarkering">Vlak</meta:user-defined>
    <meta:user-defined meta:name="DC.title">Evenementenvergunning - Mescherbergloop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73</meta:user-defined>
    <meta:user-defined meta:name="OVERHEIDop.GmbID/DC.identifier">gmb-2025-528173</meta:user-defined>
    <meta:user-defined meta:name="OVERHEIDop.versieInformatie"/>
  </office:meta>
</office:document-meta>
</file>