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verhuur van gemeentegrond</text:p>
      <text:section text:name="regeling_id1-3-2" text:style-name="regeling">
        <text:section text:name="aanhef_id1-3-2-1" text:style-name="aanhef">
          <text:section text:name="preambule_id1-3-2-1-1" text:style-name="preambule">
            <text:p text:style-name="al">De gemeente Eemnes heeft het voornemen om een perceel gemeentegrond, plaatselijk gelegen aan de Verlegde Laarderweg 200 te Eemnes, kadastraal bekend gemeente Eemnes, sectie G, nummer 3519, ter grootte van circa 19 m², te verhuren aan Transdev Nederland B.V.</text:p>
            <text:p text:style-name="al">Het perceel zal worden gebruikt voor het plaatsen van een tijdelijk gebouwtje ten behoeve van een pauzelocatie voor OV‑chauffeurs. De voorgenomen huurperiode bedraagt acht jaar.</text:p>
            <text:p text:style-name="al">De gemeente meent op basis van de hierna omschreven objectieve, toetsbare en redelijke criteria dat de beoogde huurder, Transdev Nederland B.V., hiervoor als enige serieuze gegadigde in aanmerking komt. Daartoe is het volgende van belang.</text:p>
            <text:p text:style-name="al">
            <text:span text:style-name="nadrukvet">Motivering</text:span>
          </text:p>
            <text:p text:style-name="al">De betreffende grond maakt onderdeel uit van de businfrastructuur die wordt gebruikt voor de uitvoering van de concessie voor regionaal openbaar vervoer in deze regio. Transdev Nederland B.V. is als concessiehouder verantwoordelijk voor de exploitatie van het openbaar vervoer en derhalve voor het organiseren van passende voorzieningen voor het eigen personeel (chauffeurs).</text:p>
            <text:p text:style-name="al">De beoogde locatie aan de Verlegde Laarderweg 200 grenst direct aan de halteplaats en eindlocatie van de buslijnen die Transdev exploiteert. Het gebruik van de locatie door andere marktpartijen is daardoor feitelijk en functioneel uitgesloten, omdat uitsluitend de concessiehouder (Transdev) verantwoordelijk is voor de bedrijfsvoering ter plaatse. Bovendien betreft het hier een specifieke, operationele voorziening die geen zelfstandige commerciële of publieke functie heeft, anders dan de ondersteuning van de lopende OV‑concessie.</text:p>
            <text:p text:style-name="al">Op basis van deze functionele en ruimtelijke criteria concludeert de gemeente dat Transdev als enige serieuze gegadigde kan worden aangemerkt voor de voorgenomen verhuur.</text:p>
            <text:p text:style-name="al">
            <text:span text:style-name="nadrukvet">Reactie- en vervaltermijn</text:span>
          </text:p>
            <text:p text:style-name="al">Indien u zich niet kunt verenigen met dit voornemen, dient u uiterlijk binnen 21 kalenderdagen na datum van deze publicatie, derhalve uiterlijk op 28 december, een kort geding aanhangig te hebben gemaakt bij de bevoegde rechter van de rechtbank Midden‑Nederland.</text:p>
            <text:p text:style-name="al">Indien binnen deze termijn geen gebruik wordt gemaakt van de mogelijkheid om een kort geding aanhangig te maken, vervalt het recht om tegen al het voornoemde, waaronder de door de gemeente nog aan te gane overeenkomst, op te komen en/of daarop enige vordering tot schadevergoeding of welke aanspraak dan ook te baseren. De gemeente en de beoogde huurder Transdev zouden immers onredelijk worden benadeeld indien pas na deze termijn alsnog tegen het voornemen zou worden opgekomen.</text:p>
            <text:p text:style-name="al">Met deze publicatie geeft de gemeente uitvoering aan het arrest van de Hoge Raad van 26 november 2021 (ECLI:NL:HR:2021:1778) en het arrest van de Hoge Raad van 15 november 2024 (ECLI:NL:HR:2024:1661).</text:p>
            <text:p text:style-name="al">Voor eventuele vragen over deze publicatie kunt u contact opnemen met de heer H. Bassa, cluster Vastgoed en Grondzaken, telefoonnummer 14 035. Het stellen van vragen schort niet de termijn op waarbinnen een kort geding aanhangig moet worden gemaakt, zoals hiervoor bedoel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2817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7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7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emnes</meta:user-defined>
    <meta:user-defined meta:name="OVERHEID.Informatietype/DC.type">officiële publicatie</meta:user-defined>
    <meta:user-defined meta:name="OVERHEIDop.Rubriek/DC.type">overige overheidsinformatie</meta:user-defined>
    <meta:user-defined meta:name="OVERHEID.Gemeente/OVERHEID.authority">Eemnes</meta:user-defined>
    <meta:user-defined meta:name="OVERHEID.Gemeente/DCTERMS.publisher">Eemnes</meta:user-defined>
    <meta:user-defined meta:name="OVERHEID.TaxonomieBeleidsagendaDecentraal/OVERHEID.category">Ruimte en infrastructuur | Organisatie en beleid</meta:user-defined>
    <meta:user-defined meta:name="OVERHEIDop.referentienummer">HB</meta:user-defined>
    <meta:user-defined meta:name="DCTERMS.abstract">Verhuur van gemeentegrond voor 8 jaar aan de Laarderweg 200 te Eemnes voor plaatsen voor tijdelijk gebouwtje ten behoeve van pauze locatie voor OV-chauffeurs Transdev.</meta:user-defined>
    <dc:language>nl</dc:language>
    <meta:user-defined meta:name="OVERHEIDop.locatietype/OVERHEIDop.gebiedsmarkering">Punt</meta:user-defined>
    <meta:user-defined meta:name="DC.title">Bekendmaking van het voornemen tot verhuur van gemeentegrond</meta:user-defined>
    <meta:user-defined meta:name="DCTERMS.W3CDTF/DCTERMS.available">2025-12-05</meta:user-defined>
    <meta:user-defined meta:name="OVERHEIDop.externeBijlage">Situatietekening unit Verlegde Laarderweg 200|exb-2025-44492</meta:user-defined>
    <meta:user-defined meta:name="DCTERMS.W3CDTF/OVERHEIDop.jaargang">2025</meta:user-defined>
    <meta:user-defined meta:name="OVERHEIDop.publicationIssue">528170</meta:user-defined>
    <meta:user-defined meta:name="OVERHEIDop.GmbID/DC.identifier">gmb-2025-528170</meta:user-defined>
    <meta:user-defined meta:name="OVERHEIDop.versieInformatie"/>
  </office:meta>
</office:document-meta>
</file>