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396, plaatsen van een steiger, verzenddatum 05-02-2025, zaaknummer 039411710366, DSO-nummer 20250202001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396, plaatsen van een steiger, verzenddatum 05-02-2025, zaaknummer 039411710366, DSO-nummer 2025020200102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17</meta:user-defined>
    <meta:user-defined meta:name="OVERHEIDop.GmbID/DC.identifier">gmb-2025-52817</meta:user-defined>
    <meta:user-defined meta:name="OVERHEIDop.versieInformatie"/>
  </office:meta>
</office:document-meta>
</file>