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ab21615-78f9-45a8-8fb8-779755b3045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Aakhof t.h.v. 1 aanleg gehandicaptenparkeerplaats kenteken 45-SVG-1</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45-SVG-1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45-SVG-1 en het aanbrengen van ondersteunende markeringen (RVV 1990), in te stellen: een gehandicaptenparkeerplaats ter hoogte van perceel Aakhof t.h.v. 1 (parkeervaknummer 122755491033)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92.7622641509434mm"><draw:image xlink:href="Pictures/Afbeelding1i7ab21615-78f9-45a8-8fb8-779755b30450.png" xlink:type="simple"/></draw:frame></text:p>
            </text:section></draw:text-box></draw:frame>
          </text:p>
            <text:p text:style-name="common-al">Amsterdam, 3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8168</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168</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168</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khof t.h.v. 1 aanleg gehandicaptenparkeerplaats kenteken 45-SVG-1 - Aakhof 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khof t.h.v. 1 aanleg gehandicaptenparkeerplaats kenteken 45-SVG-1</meta:user-defined>
    <meta:user-defined meta:name="OVERHEIDop.verkeersbordcode">E6</meta:user-defined>
    <dc:language>nl</dc:language>
    <meta:user-defined meta:name="OVERHEIDop.locatietype/OVERHEIDop.gebiedsmarkering">Adres</meta:user-defined>
    <meta:user-defined meta:name="DC.title">Amsterdam Noord, verkeersbesluit Aakhof t.h.v. 1 aanleg gehandicaptenparkeerplaats kenteken 45-SVG-1</meta:user-defined>
    <meta:user-defined meta:name="DCTERMS.W3CDTF/DCTERMS.available">2025-12-05</meta:user-defined>
    <meta:user-defined meta:name="DCTERMS.W3CDTF/OVERHEIDop.jaargang">2025</meta:user-defined>
    <meta:user-defined meta:name="OVERHEIDop.publicationIssue">528168</meta:user-defined>
    <meta:user-defined meta:name="OVERHEIDop.GmbID/DC.identifier">gmb-2025-528168</meta:user-defined>
    <meta:user-defined meta:name="OVERHEIDop.versieInformatie"/>
  </office:meta>
</office:document-meta>
</file>