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enzangstraat 16-H 1058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op de begane grond </text:p>
            <text:p text:style-name="common-al">Zaakadres: Vogelenzangstraat 16-H 1058SR Amsterdam</text:p>
            <text:p text:style-name="common-al">Datum ontvangst: 24-11-2025</text:p>
            <text:p text:style-name="common-al">Zaaknummer: Z2025-049853</text:p>
            <text:p text:style-name="common-al">DSO-nummer: 2025112400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16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53</meta:user-defined>
    <meta:user-defined meta:name="DCTERMS.abstract">realiseren van een uitbouw aan de achtergevel op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gelenzangstraat 16-H 1058SR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62</meta:user-defined>
    <meta:user-defined meta:name="OVERHEIDop.GmbID/DC.identifier">gmb-2025-528162</meta:user-defined>
    <meta:user-defined meta:name="OVERHEIDop.versieInformatie"/>
  </office:meta>
</office:document-meta>
</file>