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oetpad schooltuin IKC De Poel, Langeraarseweg, Langeraar</text:p>
      <text:section text:name="regeling_id1-3-2" text:style-name="regeling">
        <text:section text:name="aanhef_id1-3-2-1" text:style-name="aanhef">
          <text:section text:name="context_id1-3-2-1-1" text:style-name="context">
            <text:p text:style-name="context.al">Zaaknummer: 595028</text:p>
            <text:p text:style-name="context_bottom"/>
          </text:section>
          <text:p text:style-name="aanhef_wie">Burgemeester en wethouders van Nieuwkoop,</text:p>
          <text:section text:name="considerans_id1-3-2-1-3" text:style-name="considerans">
            <text:p text:style-name="tussenkopcur">Gelet op:</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en paden waarover in dit besluit wordt besloten, zijn in beheer bij de gemeente Nieuwkoop. </text:p>
            <text:p text:style-name="considerans.al">
            <text:span text:style-name="nadrukvet">Motivering:</text:span>
          </text:p>
            <text:p text:style-name="considerans.al">Het Integraal Kindcentrum ‘De Poel’ (hierna: IKC) is medio 2025 in gebruik genomen in de groene zone naast de Langeraarseweg in Langeraar. Deze zone, de schooltuin, is ingericht als een parkachtig gebied met bomen, gras en speelplekken. </text:p>
            <text:p text:style-name="considerans.al">De paden in dit gebied bestaan uit halfverharding ‘graustabiel’ en hebben een breedte van 3,5 meter die beginnen vanaf het parkeerterrein. De schooltuin is bedoeld om kinderen een veilige en aantrekkelijke speelomgeving te bieden, zowel tijdens als na schooltijd en draagt bij aan de woonkwaliteit en biodiversiteit. In deze schooltuin is medio 2025 tevens een appartementencomplex met 20 woningen gerealiseerd. </text:p>
            <text:p text:style-name="considerans.al">Om de veiligheid van voetgangers, met name schoolgaande kinderen, te waarborgen en het groene karakter van de schooltuin te behouden, wordt het instellen van een voetpad noodzakelijk geacht. Dit sluit aan bij het ‘Stedenbouwkundig kader IKC Langeraar &amp; Papenveer’ (januari 2022) waarin is vastgelegd dat bewoners hun auto parkeren op het parkeerterrein aan de Langeraarseweg en het laatste deel (circa 75 meter) te voet afleggen. </text:p>
            <text:p text:style-name="considerans.al">In het Bestemmingsplan ‘Kindcentrum De Poel, Langeraar’ (september 2023) is de ruimte rondom het appartementencomplex aangewezen als ‘groen’.</text:p>
            <text:p text:style-name="considerans.al">Gemotoriseerd verkeer is in de schooltuin niet toegestaan, behalve voor nood- en hulpdiensten en voor onderhoudswerkzaamheden aan het appartementencomplex met een ontheffing.</text:p>
            <text:p text:style-name="considerans.al">Tijdens het woonrijp maken van de schooltuin zijn de RVV-borden G7 geplaatst. Desondanks zijn er na ingebruikname van de school meerdere meldingen geweest van gemotoriseerde voertuigen die tijdens als na schooltijd over de paden rijden.</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p grond van vorenstaande overwegingen besluiten burgemeester en wethouders van de Gemeente Nieuwkoop: </text:p>
            <text:list text:style-name="id1-3-2-2-1-2">
              <text:list-item text:style-override="id1-3-2-2-1-2-1">
                <text:number>1.</text:number>
                <text:p text:style-name="al">om een voetpad in te stellen overeenkomstig met de weginrichting, door het plaatsen van verkeersbord model G07van Bijlage I van het RVV 1990;</text:p>
              </text:list-item>
              <text:list-item text:style-override="id1-3-2-2-1-2-2">
                <text:number>2.</text:number>
                <text:p text:style-name="al">Dit verkeersbesluit in werking te laten treden één dag na publicatie in het Gemeenteblad.</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2 december 2025</text:span>
          </text:p>
          </text:section>
          <text:section text:name="ondertekening_id1-3-2-3-2">
            <text:p><text:span text:style-name="deze">Namens deze,</text:span></text:p>
            <text:p><text:span text:style-name="ondertekening_naam">
            <text:span text:style-name="voornaam">Ariaan</text:span>
            <text:span text:style-name="achternaam">van der Vlugt</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zwaarschrift moet worden ondertekend en moet ten minste bevatten; </text:p>
          <text:p text:style-name="bezwaarschrift_al"/>
          <text:p text:style-name="bezwaarschrift_al">- de naam en het adres van de indiener, </text:p>
          <text:p text:style-name="bezwaarschrift_al">- de dagtekening, </text:p>
          <text:p text:style-name="bezwaarschrift_al">- een omschrijving van het besluit waartegen het bezwaar is gericht en </text:p>
          <text:p text:style-name="bezwaarschrift_al">- de gronden van het bezwaar. </text:p>
          <text:p text:style-name="bezwaarschrift_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bezwaarschrift_al">Het besluit ligt gedurende een termijn van zes weken ter inzage bij het klantcontactcentrum, Teylersplein 1 te Nieuwveen. </text:p>
          <text:p text:style-name="bezwaarschrift_al"/>
          <text:p text:style-name="bezwaarschrift_al"> </text:p>
          <text:p text:style-name="bezwaarschrift_al"> </text:p>
          <text:p text:style-name="bezwaarschrift_al">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816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ieuwkoop - instellen voetpad - schooltuin IKC De Poel Langeraarseweg, Langeraar</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595028 </meta:user-defined>
    <meta:user-defined meta:name="DCTERMS.abstract">Het instellen van een voetpad bij een schooltuin van IKC De Poel aan de Langeraarseweg in Langeraar</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DC.title">Verkeersbesluit: instellen voetpad schooltuin IKC De Poel, Langeraarseweg, Langeraar</meta:user-defined>
    <meta:user-defined meta:name="DCTERMS.W3CDTF/DCTERMS.available">2025-12-04</meta:user-defined>
    <meta:user-defined meta:name="OVERHEIDop.externeBijlage">Bijlage verkeersbesluit instellen voetpad (1)|exb-2025-44490</meta:user-defined>
    <meta:user-defined meta:name="OVERHEIDop.externeBijlage">Bijlage verkeersbesluit instellen voetpad (2)|exb-2025-44491</meta:user-defined>
    <meta:user-defined meta:name="DCTERMS.W3CDTF/OVERHEIDop.jaargang">2025</meta:user-defined>
    <meta:user-defined meta:name="OVERHEIDop.publicationIssue">528161</meta:user-defined>
    <meta:user-defined meta:name="OVERHEIDop.GmbID/DC.identifier">gmb-2025-528161</meta:user-defined>
    <meta:user-defined meta:name="OVERHEIDop.versieInformatie"/>
  </office:meta>
</office:document-meta>
</file>