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Stichting Regionale Bibliotheek Angstel, Vecht en Venen inzake verhuur van een ruimte in het Safarigebouw</text:p>
      <text:section text:name="regeling_id1-3-2" text:style-name="regeling">
        <text:section text:name="aanhef_id1-3-2-1" text:style-name="aanhef">
          <text:section text:name="preambule_id1-3-2-1-1" text:style-name="preambule">
            <text:p text:style-name="al">SRO Stichtse Vecht is voornemens om een huurovereenkomst te sluiten met Stichting Regionale Bibliotheek Angstel, Vecht en Venen (hierna te noemen: ‘de Gegadigde’) voor de verhuur van een ruimte in het Safarigebouw, gelegen aan Bisonspoor 237-1, 3605 JM Maarssen , kadastraal bekend als gemeente Maarssen, sectie B, nummer 10821 (gedeeltelijk). De verhuur vindt plaats onder de voorwaarde dat de ruimte wordt ingezet voor bibliotheekvoorzieningen, conform de wettelijke taak van de bibliotheek.</text:p>
            <text:p text:style-name="al"/>
            <text:p text:style-name="al">
            <text:span text:style-name="nadrukvet">Motivering:</text:span>
          </text:p>
            <text:p text:style-name="al"/>
            <text:p text:style-name="al">De gemeente Stichtse Vecht en SRO Stichtse Vecht hebben als doelstelling om met het Safarigebouw publieke voorzieningen te faciliteren die bijdragen aan maatschappelijke en educatieve participatie. De Wet stelsel openbare bibliotheekvoorzieningen (Wsob) verplicht gemeenten om te zorgen voor een toegankelijke bibliotheekvoorziening. De inzet van de genoemde ruimten voor bibliotheekactiviteiten sluit aan op deze wettelijke taak.</text:p>
            <text:p text:style-name="al"/>
            <text:p text:style-name="al">De Gegadigde vervult een unieke rol in het realiseren van deze bibliotheekvoorziening, vanwege haar wettelijke verplichtingen en expertise. Op grond van de Wsob draagt de Gegadigde bij aan toegang tot kennis, informatie en cultuur, en ondersteunt zij de persoonlijke ontwikkeling en maatschappelijke participatie van inwoners.</text:p>
            <text:p text:style-name="al"/>
            <text:p text:style-name="al">Na een zorgvuldige afweging is vastgesteld dat er op basis van objectieve, redelijke en toetsbare criteria slechts één serieuze gegadigde in aanmerking komt voor de huur van deze ruimte, te weten de Gegadigde. Deze beoordeling is gebaseerd op:</text:p>
            <text:p text:style-name="al"/>
            <text:list text:style-name="id1-3-2-1-1-11">
              <text:list-item text:style-override="id1-3-2-1-1-11-1">
                <text:number>1.</text:number>
                <text:p text:style-name="al">De specifieke geschiktheid van de ruimte binnen het Safarigebouw voor bibliotheekactiviteiten.</text:p>
              </text:list-item>
              <text:list-item text:style-override="id1-3-2-1-1-11-2">
                <text:number>2.</text:number>
                <text:p text:style-name="al">De unieke rol en wettelijke taak van de Gegadigde bij het aanbieden van bibliotheekvoorzieningen in de gemeente.</text:p>
              </text:list-item>
              <text:list-item text:style-override="id1-3-2-1-1-11-3">
                <text:number>3.</text:number>
                <text:p text:style-name="al">Het ontbreken van andere partijen die deze specifieke functie op dezelfde wijze kunnen vervullen.</text:p>
              </text:list-item>
            </text:list>
            <text:p text:style-name="al">Gelet op het voorgaande is SRO Stichtse Vecht van oordeel dat de Gegadigde de enige partij is die voldoet aan de vereisten voor deze specifieke huurovereenkomst.</text:p>
            <text:p text:style-name="al"/>
            <text:p text:style-name="al">
            <text:span text:style-name="nadrukvet">Vervaltermijn:</text:span>
          </text:p>
            <text:p text:style-name="al"/>
            <text:p text:style-name="al">Gegadigden die het oneens zijn met voornoemde verhuur dienen binnen 20 (twintig) dagen, ingaande op de dag na de publicatiedatum van dit voornemen, een kort gedingsprocedure te entameren bij de rechtbank Midden-Nederland, locatie Utrecht, bij uitblijven waarvan zij hun recht tot latere aantasting van de te sluiten overeenkomst alsmede het indienen van een schadevergoedingsvordering zullen verwerken.</text:p>
            <text:p text:style-name="al"/>
            <text:p text:style-name="al">Mocht u vragen over de voorgenomen verhuur hebben, dan kunt u uw vraag mailen naar info@srostichtsevecht.nl of per adres Postbus 167, 3800 AD Amersfoort onder vermelding van ‘Verhuur ruimte Safarigebouw’.</text:p>
            <text:p text:style-name="al"/>
            <text:p text:style-name="al">Met deze publicatie geeft SRO Stichtse Vecht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huurovereenkomst met Stichting Regionale Bibliotheek Angstel, Vecht en Venen inzake verhuur van een ruimte in het Safarigebouw</meta:user-defined>
    <meta:user-defined meta:name="DCTERMS.alternative">Voornemen tot het aangaan van een huurovereenkomst met Stichting Regionale Bibliotheek Angstel, Vecht en Venen inzake verhuur van een ruimte in het Safarigebouw</meta:user-defined>
    <dc:language>nl</dc:language>
    <meta:user-defined meta:name="OVERHEIDop.locatietype/OVERHEIDop.gebiedsmarkering">Adres</meta:user-defined>
    <meta:user-defined meta:name="DC.title">Voornemen tot het aangaan van een huurovereenkomst met Stichting Regionale Bibliotheek Angstel, Vecht en Venen inzake verhuur van een ruimte in het Safarigebouw</meta:user-defined>
    <meta:user-defined meta:name="DCTERMS.W3CDTF/DCTERMS.available">2025-02-07</meta:user-defined>
    <meta:user-defined meta:name="DCTERMS.W3CDTF/OVERHEIDop.jaargang">2025</meta:user-defined>
    <meta:user-defined meta:name="OVERHEIDop.publicationIssue">52816</meta:user-defined>
    <meta:user-defined meta:name="OVERHEIDop.GmbID/DC.identifier">gmb-2025-52816</meta:user-defined>
    <meta:user-defined meta:name="OVERHEIDop.versieInformatie"/>
  </office:meta>
</office:document-meta>
</file>