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vergunning v.v. SVI, Zwolle (zaaknummer 22801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november 2025, is een vergunning verleend op basis van de Algemene Plaatselijke Verordening 2024 (APV) voor het houden van een collecte van v.v. SVI van <text:span text:style-name="nadrukvet">22 t/m 28 februari 2026</text:span>, in <text:span text:style-name="nadrukvet">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1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collectevergunning v.v. SVI, Zwolle (zaaknummer 228011-2025)</meta:user-defined>
    <meta:user-defined meta:name="DCTERMS.W3CDTF/DCTERMS.available">2025-12-04</meta:user-defined>
    <meta:user-defined meta:name="DCTERMS.W3CDTF/OVERHEIDop.jaargang">2025</meta:user-defined>
    <meta:user-defined meta:name="OVERHEIDop.publicationIssue">528158</meta:user-defined>
    <meta:user-defined meta:name="OVERHEIDop.GmbID/DC.identifier">gmb-2025-528158</meta:user-defined>
    <meta:user-defined meta:name="OVERHEIDop.versieInformatie"/>
  </office:meta>
</office:document-meta>
</file>