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Tijdelijke opslag organisch materiaal (Enschedese werkwijze),Haaksbergerstraat t.h.v. Oude Buurserdijk nr. 55, Verzoeklocatie 20251127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Haaksbergerstraat t.h.v. Oude Buurserdijk nr. 55 </text:span>(zaaknummer 0153Z2025112800002): Tijdelijke opslag organisch materiaal  (geaccepteerd d.d. 1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81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1128000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Tijdelijke opslag organisch materiaal (Enschedese werkwijze),Haaksbergerstraat t.h.v. Oude Buurserdijk nr. 55, Verzoeklocatie 202511270014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57</meta:user-defined>
    <meta:user-defined meta:name="OVERHEIDop.GmbID/DC.identifier">gmb-2025-528157</meta:user-defined>
    <meta:user-defined meta:name="OVERHEIDop.versieInformatie"/>
  </office:meta>
</office:document-meta>
</file>