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79cf4c2-1963-4b05-a04a-9068a3e29a8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Maria Austriastraat 98 aanleg gehandicaptenparkeerplaats kenteken NJ-082-X</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NJ-082-X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NJ-082-X en het aanbrengen van ondersteunende markeringen (RVV 1990), in te stellen: een gehandicaptenparkeerplaats ter hoogte van perceel Maria Austriastraat 98 (parkeervaknummer 12820948556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8.81698113207547mm"><draw:image xlink:href="Pictures/Afbeelding1i879cf4c2-1963-4b05-a04a-9068a3e29a81.png" xlink:type="simple"/></draw:frame></text:p>
            </text:section></draw:text-box></draw:frame>
          </text:p>
            <text:p text:style-name="common-al">Amsterdam, 3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815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5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5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ria Austriastraat 98 aanleg gehandicaptenparkeerplaats kenteken NJ-082-X - Maria Austriastraat 9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ria Austriastraat 98 aanleg gehandicaptenparkeerplaats kenteken NJ-082-X</meta:user-defined>
    <meta:user-defined meta:name="OVERHEIDop.verkeersbordcode">E6</meta:user-defined>
    <dc:language>nl</dc:language>
    <meta:user-defined meta:name="OVERHEIDop.locatietype/OVERHEIDop.gebiedsmarkering">Adres</meta:user-defined>
    <meta:user-defined meta:name="DC.title">Amsterdam Oost, verkeersbesluit Maria Austriastraat 98 aanleg gehandicaptenparkeerplaats kenteken NJ-082-X</meta:user-defined>
    <meta:user-defined meta:name="DCTERMS.W3CDTF/DCTERMS.available">2025-12-05</meta:user-defined>
    <meta:user-defined meta:name="DCTERMS.W3CDTF/OVERHEIDop.jaargang">2025</meta:user-defined>
    <meta:user-defined meta:name="OVERHEIDop.publicationIssue">528156</meta:user-defined>
    <meta:user-defined meta:name="OVERHEIDop.GmbID/DC.identifier">gmb-2025-528156</meta:user-defined>
    <meta:user-defined meta:name="OVERHEIDop.versieInformatie"/>
  </office:meta>
</office:document-meta>
</file>