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een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5 heeft de gemeente Dantumadiel een aanvraag voor een evenementenvergunning ontvangen op het parkeerterrein aan de Sportloane. De aanvraag is geregistreerd onder zaaknummer 2025-312007. De aanvraag betreft het organiseren van een kermis van 6 mei 2026 t/m 10 mei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common-al">Heeft u vragen over de aanvraag van de vergunning, dan kunt u nu alvast de aanvraag bekijken (op afspraak) en hierover vragen stellen. </text:p>
            <text:p text:style-name="common-al">Hiervoor kunt u contact opnemen met de gemeente via telefoonnummer (0511) 71 70 00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2814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4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4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312007</meta:user-defined>
    <dc:language>nl</dc:language>
    <meta:user-defined meta:name="OVERHEIDop.locatietype/OVERHEIDop.gebiedsmarkering">Vlak</meta:user-defined>
    <meta:user-defined meta:name="DC.title">Ontvangst aanvraag evenementenvergunning voor het organiseren van een kermis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149</meta:user-defined>
    <meta:user-defined meta:name="OVERHEIDop.GmbID/DC.identifier">gmb-2025-528149</meta:user-defined>
    <meta:user-defined meta:name="OVERHEIDop.versieInformatie"/>
  </office:meta>
</office:document-meta>
</file>