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9f0660a-238b-4fbe-a6a1-85a387c49d1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orneolaan t.h.v 65 wijzigen gehandicaptenparkeerplaats kenteken GBT-55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orneolaan t.h.v 6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BT-55-B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TJF-23 in (nieuw) GBT-55-B, de bestaande gehandicaptenparkeerplaats ter hoogte van perceel Borneolaan t.h.v 65 (parkeervaknummer 124251487126) uitsluitend te bestemmen voor het door vergunninghouder in gebruik zijnde motorvoertuig met kentekennummer GBT-55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29056603773584mm"><draw:image xlink:href="Pictures/Afbeelding1ib9f0660a-238b-4fbe-a6a1-85a387c49d11.png" xlink:type="simple"/></draw:frame></text:p>
            </text:section></draw:text-box></draw:frame>
          </text:p>
            <text:p text:style-name="common-al">Amsterdam, 3 december 2025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1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orneolaan t.h.v 65 wijzigen gehandicaptenparkeerplaats kenteken GBT-55-B - Borneolaan t.h.v 6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neolaan t.h.v 65 wijzigen gehandicaptenparkeerplaats kenteken GBT-55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orneolaan t.h.v 65 wijzigen gehandicaptenparkeerplaats kenteken GBT-55-B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148</meta:user-defined>
    <meta:user-defined meta:name="OVERHEIDop.GmbID/DC.identifier">gmb-2025-528148</meta:user-defined>
    <meta:user-defined meta:name="OVERHEIDop.versieInformatie"/>
  </office:meta>
</office:document-meta>
</file>