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PV, Collectevergunning Stichting Simavi, Zwolle (zaaknummer 226062-2025)</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27 november 2025, is een vergunning verleend op basis van de Algemene Plaatselijke Verordening 2024 (APV) voor het houden van een collectevergunning voor Stichting Simavi van <text:span text:style-name="nadrukvet">19 t/m 24 januari 2026</text:span>, inp <text:span text:style-name="nadrukvet">Zwolle</text:span>.</text:p>
            <text:p text:style-name="common-al">Dit besluit ligt ter inzage bij de afdeling Veiligheid, team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28142</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142</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142</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oonplaats</meta:user-defined>
    <meta:user-defined meta:name="DC.title">Verleende vergunning APV, Collectevergunning Stichting Simavi, Zwolle (zaaknummer 226062-2025)</meta:user-defined>
    <meta:user-defined meta:name="DCTERMS.W3CDTF/DCTERMS.available">2025-12-04</meta:user-defined>
    <meta:user-defined meta:name="DCTERMS.W3CDTF/OVERHEIDop.jaargang">2025</meta:user-defined>
    <meta:user-defined meta:name="OVERHEIDop.publicationIssue">528142</meta:user-defined>
    <meta:user-defined meta:name="OVERHEIDop.GmbID/DC.identifier">gmb-2025-528142</meta:user-defined>
    <meta:user-defined meta:name="OVERHEIDop.versieInformatie"/>
  </office:meta>
</office:document-meta>
</file>