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Kasteleinstraat 1109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 en het realiseren v/e damwand als vervangende waterkering t.b.v. dijkverbetering Lange Stammerdijk Driemond - Dijkvak C</text:p>
            <text:p text:style-name="common-al">Zaakadres: Burgemeester Kasteleinstraat 1109BA Amsterdam</text:p>
            <text:p text:style-name="common-al">Datum ontvangst: 08-10-2025</text:p>
            <text:p text:style-name="common-al">Zaaknummer: Z2025-042569</text:p>
            <text:p text:style-name="common-al">DSO-nummer: 20251008003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14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69</meta:user-defined>
    <meta:user-defined meta:name="DCTERMS.abstract">kappen van 4 bomen en het realiseren v/e damwand als vervangende waterkering t.b.v. dijkverbetering Lange Stammerdijk Driemond - Dijkvak 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Kasteleinstraat 1109BA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41</meta:user-defined>
    <meta:user-defined meta:name="OVERHEIDop.GmbID/DC.identifier">gmb-2025-528141</meta:user-defined>
    <meta:user-defined meta:name="OVERHEIDop.versieInformatie"/>
  </office:meta>
</office:document-meta>
</file>