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, melding Besluit activiteiten leefomgeving, ​ Djept​​ te ​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BAM Infra B.V. </text:p>
            <text:p text:style-name="common-al">Locatie: ​Djept​​ te ​Veldhoven</text:p>
            <text:p text:style-name="common-al">Activiteit: MBA Toepassen grond</text:p>
            <text:p text:style-name="common-al">Voor: bouwrijp maken van het terrein Datum melding: 3 februari 2025DSO verzoeknummer: 20250203011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10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81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105</meta:user-defined>
    <dc:language>nl</dc:language>
    <meta:user-defined meta:name="OVERHEIDop.locatietype/OVERHEIDop.gebiedsmarkering">Weg</meta:user-defined>
    <meta:user-defined meta:name="DC.title">Gemeente ​, melding Besluit activiteiten leefomgeving, ​ Djept​​ te ​Veld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14</meta:user-defined>
    <meta:user-defined meta:name="OVERHEIDop.GmbID/DC.identifier">gmb-2025-52814</meta:user-defined>
    <meta:user-defined meta:name="OVERHEIDop.versieInformatie"/>
  </office:meta>
</office:document-meta>
</file>