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30 te Lemmer, Oosterzee (OTZ00) D 3202, Oosterzee (OTZ00) D 3204: melding opslaan van grond. (Z.87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813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00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oggemole 30 te Lemmer, Oosterzee (OTZ00) D 3202, Oosterzee (OTZ00) D 3204: melding opslaan van grond. (Z.870021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39</meta:user-defined>
    <meta:user-defined meta:name="OVERHEIDop.GmbID/DC.identifier">gmb-2025-528139</meta:user-defined>
    <meta:user-defined meta:name="OVERHEIDop.versieInformatie"/>
  </office:meta>
</office:document-meta>
</file>