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1, 6901GN Zevenaar het organiseren van Bevrijdingsfestival 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met zaaknummer Z2025-00002709 voor een evenementenvergunning op locatie Raadhuisplein 1, 6901G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813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09</meta:user-defined>
    <dc:language>nl</dc:language>
    <meta:user-defined meta:name="OVERHEIDop.locatietype/OVERHEIDop.gebiedsmarkering">Punt</meta:user-defined>
    <meta:user-defined meta:name="DC.title">Kennisgeving besluit op aanvraag evenementenvergunning Raadhuisplein 1, 6901GN Zevenaar het organiseren van Bevrijdingsfestival 5 mei 2026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37</meta:user-defined>
    <meta:user-defined meta:name="OVERHEIDop.GmbID/DC.identifier">gmb-2025-528137</meta:user-defined>
    <meta:user-defined meta:name="OVERHEIDop.versieInformatie"/>
  </office:meta>
</office:document-meta>
</file>