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nabij Groetweg (NC10) te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september 2025 een aanvraag voor een omgevingsvergunning ontvangen voor het oprichten van een motorsportfaciliteit. </text:p>
            <text:p text:style-name="common-al">De aanvraag is ingediend voor het realiseren van een motorsportfaciliteit van de exploitatiemaatschappij Motorsportfederatie Sphinx B.V. aan Groetweg (NC10) te Middenmeer. </text:p>
            <text:p text:style-name="common-al">De aanvraag heeft kenmerk OMG-065278/514818. </text:p>
            <text:p text:style-name="common-al">Uit de toetsing is gebleken dat per abuis een aanvraag voor een omgevingsvergunning en meldingen, conform hoofdstuk 3 van het Besluit activiteiten leefomgeving c.q. paragraaf 3.9.1 van het Bal, is ingediend. Dit had echter moeten zijn een verzoek tot vooroverleg. Gelet op voorgaande is op 25 september 2025 door initiatiefnemer de aanvraag ingetrokken. Op basis van artikel 16.64a, eerste lid van de Omgevingswet dienen wij kennis te geven van deze situatie. Gelet op voorgaande wordt de aanvraag verder niet in behandeling genom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278/51481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81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278/514818</meta:user-defined>
    <meta:user-defined meta:name="DCTERMS.abstract">geen vergunning nodig</meta:user-defined>
    <dc:language>nl</dc:language>
    <meta:user-defined meta:name="OVERHEIDop.locatietype/OVERHEIDop.gebiedsmarkering">Vlak</meta:user-defined>
    <meta:user-defined meta:name="DC.title">Geen vergunning nodig nabij Groetweg (NC10) te Middenmeer</meta:user-defined>
    <meta:user-defined meta:name="DCTERMS.W3CDTF/DCTERMS.available">2025-12-04</meta:user-defined>
    <meta:user-defined meta:name="DCTERMS.W3CDTF/OVERHEIDop.jaargang">2025</meta:user-defined>
    <meta:user-defined meta:name="OVERHEIDop.publicationIssue">528132</meta:user-defined>
    <meta:user-defined meta:name="OVERHEIDop.GmbID/DC.identifier">gmb-2025-528132</meta:user-defined>
    <meta:user-defined meta:name="OVERHEIDop.versieInformatie"/>
  </office:meta>
</office:document-meta>
</file>