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d5c229-fa12-42c6-9c75-ff8d03ba5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ghof 51 aanleg gehandicaptenparkeerplaats kenteken T-603-LS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603-L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603-LS en het aanbrengen van ondersteunende markeringen (RVV 1990), in te stellen: een gehandicaptenparkeerplaats ter hoogte van perceel Staghof 51 (parkeervaknummer n.n.t.b)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2.5mm" svg:height="106.30000000000001mm"><draw:image xlink:href="Pictures/Afbeelding1ie7d5c229-fa12-42c6-9c75-ff8d03ba5984.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1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ghof 51 aanleg gehandicaptenparkeerplaats kenteken T-603-LS  - Staghof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ghof 51 aanleg gehandicaptenparkeerplaats kenteken T-603-LS </meta:user-defined>
    <meta:user-defined meta:name="OVERHEIDop.verkeersbordcode">E6</meta:user-defined>
    <dc:language>nl</dc:language>
    <meta:user-defined meta:name="OVERHEIDop.locatietype/OVERHEIDop.gebiedsmarkering">Adres</meta:user-defined>
    <meta:user-defined meta:name="DC.title">Amsterdam Noord, verkeersbesluit Staghof 51 aanleg gehandicaptenparkeerplaats kenteken T-603-LS</meta:user-defined>
    <meta:user-defined meta:name="DCTERMS.W3CDTF/DCTERMS.available">2025-12-05</meta:user-defined>
    <meta:user-defined meta:name="DCTERMS.W3CDTF/OVERHEIDop.jaargang">2025</meta:user-defined>
    <meta:user-defined meta:name="OVERHEIDop.publicationIssue">528128</meta:user-defined>
    <meta:user-defined meta:name="OVERHEIDop.GmbID/DC.identifier">gmb-2025-528128</meta:user-defined>
    <meta:user-defined meta:name="OVERHEIDop.versieInformatie"/>
  </office:meta>
</office:document-meta>
</file>