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mbrugterrein, ten noorden van gebouw 320 aan de Artillerieweg in Zaandam - het kappen van 7 en herplant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810 - het kappen van 7 en herplanten van 20 bomenop de locatie Hembrugterrein, ten noorden van gebouw 320 aan de Artillerieweg in Zaandam</text:p>
            <text:p text:style-name="common-al">Besluit verzonden: 02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1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4810</meta:user-defined>
    <dc:language>nl</dc:language>
    <meta:user-defined meta:name="OVERHEIDop.locatietype/OVERHEIDop.gebiedsmarkering">Vlak</meta:user-defined>
    <meta:user-defined meta:name="DC.title">Verleende omgevingsvergunning - Hembrugterrein, ten noorden van gebouw 320 aan de Artillerieweg in Zaandam - het kappen van 7 en herplanten van 20 bom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27</meta:user-defined>
    <meta:user-defined meta:name="OVERHEIDop.GmbID/DC.identifier">gmb-2025-528127</meta:user-defined>
    <meta:user-defined meta:name="OVERHEIDop.versieInformatie"/>
  </office:meta>
</office:document-meta>
</file>