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kappen van diverse bomen ten behoeve van sloop en realisatie nieuwbouw op huidige locatie D'n Tref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5 een omgevingsvergunning geweigerd. De gemeente geeft hiermee geen toestemming voor het kappen van diverse bomen ten behoeve van sloop en realisatie nieuwbouw op huidige locatie D'n Tref Hapert. Het kenmerk van de gemeente voor deze zaak is ZBLA2025-002060.</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1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2060</meta:user-defined>
    <meta:user-defined meta:name="DCTERMS.abstract">kappen van diverse bomen ten behoeve van sloop en realisatie nieuwbouw</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kappen van diverse bomen ten behoeve van sloop en realisatie nieuwbouw op huidige locatie D'n Tref Hapert</meta:user-defined>
    <meta:user-defined meta:name="DCTERMS.W3CDTF/DCTERMS.available">2025-12-04</meta:user-defined>
    <meta:user-defined meta:name="DCTERMS.W3CDTF/OVERHEIDop.jaargang">2025</meta:user-defined>
    <meta:user-defined meta:name="OVERHEIDop.publicationIssue">528123</meta:user-defined>
    <meta:user-defined meta:name="OVERHEIDop.GmbID/DC.identifier">gmb-2025-528123</meta:user-defined>
    <meta:user-defined meta:name="OVERHEIDop.versieInformatie"/>
  </office:meta>
</office:document-meta>
</file>