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Oud-Bodegraafseweg 87a in Bodegrav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 december 2025 heeft de Omgevingsdienst Midden-Holland (ODMH) namens de gemeente Bodegraven-Reeuwijk een melding ontvangen voor het aanleggen van een gesloten bodemenergiesyseem op de locatie gelegen aan Oud-Bodegraafseweg 87a Bodegraven.</text:p>
            <text:p text:style-name="common-al">De melding heeft kenmerk 2025-00025510.</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812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2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2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5510</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Oud-Bodegraafseweg 87a in Bodegraven</meta:user-defined>
    <meta:user-defined meta:name="DCTERMS.W3CDTF/DCTERMS.available">2025-12-04</meta:user-defined>
    <meta:user-defined meta:name="DCTERMS.W3CDTF/OVERHEIDop.jaargang">2025</meta:user-defined>
    <meta:user-defined meta:name="OVERHEIDop.publicationIssue">528122</meta:user-defined>
    <meta:user-defined meta:name="OVERHEIDop.GmbID/DC.identifier">gmb-2025-528122</meta:user-defined>
    <meta:user-defined meta:name="OVERHEIDop.versieInformatie"/>
  </office:meta>
</office:document-meta>
</file>