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ruisbaak 25, Lisserbroek - Nieuwbouwen bedrijfsunits die zijn verdeeld over 2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nieuwbouwen van bedrijfsunits die zijn verdeeld over twee bedrijfsverzamelgebouwen</text:p>
            <text:p text:style-name="common-al">Aanvrager: HK Vastgoed Beheer B.V.</text:p>
            <text:p text:style-name="common-al">Zaaknummer: OD2025-0037121</text:p>
            <text:p text:style-name="common-al">DSO nummer: 2025112502135</text:p>
            <text:p text:style-name="common-al">Ontvangstdatum aanvraag: 25-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81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121</meta:user-defined>
    <meta:user-defined meta:name="DCTERMS.abstract">het nieuwbouwen van bedrijfsunits die zijn verdeeld over twee bedrijfsverzamel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ruisbaak 25, Lisserbroek - Nieuwbouwen bedrijfsunits die zijn verdeeld over 2 bedrijfsverzamelgebouwen</meta:user-defined>
    <meta:user-defined meta:name="DCTERMS.W3CDTF/DCTERMS.available">2025-12-04</meta:user-defined>
    <meta:user-defined meta:name="DCTERMS.W3CDTF/OVERHEIDop.jaargang">2025</meta:user-defined>
    <meta:user-defined meta:name="OVERHEIDop.publicationIssue">528121</meta:user-defined>
    <meta:user-defined meta:name="OVERHEIDop.GmbID/DC.identifier">gmb-2025-528121</meta:user-defined>
    <meta:user-defined meta:name="OVERHEIDop.versieInformatie"/>
  </office:meta>
</office:document-meta>
</file>