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b10ba66-f91f-41ea-a1e7-7379ee44e5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akfort 601 wijzigen gehandicaptenparkeerplaats kenteken G7-33-N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akfort 60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7-33-N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7-ZR-RB in (nieuw) G7-33-NG, de bestaande gehandicaptenparkeerplaats ter hoogte van perceel Hakfort 601 (parkeervaknummer 125506479919) uitsluitend te bestemmen voor het door vergunninghouder in gebruik zijnde motorvoertuig met kentekennummer G7-33-N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7.27735849056603mm"><draw:image xlink:href="Pictures/Afbeelding1icb10ba66-f91f-41ea-a1e7-7379ee44e504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akfort 601 wijzigen gehandicaptenparkeerplaats kenteken G7-33-NG - Hakfort 6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kfort 601 wijzigen gehandicaptenparkeerplaats kenteken G7-33-N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Hakfort 601 wijzigen gehandicaptenparkeerplaats kenteken G7-33-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116</meta:user-defined>
    <meta:user-defined meta:name="OVERHEIDop.GmbID/DC.identifier">gmb-2025-528116</meta:user-defined>
    <meta:user-defined meta:name="OVERHEIDop.versieInformatie"/>
  </office:meta>
</office:document-meta>
</file>